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number text:level="5" style:num-suffix="." style:num-format="1">
        <style:list-level-properties text:space-before="2.25in" text:min-label-width="0.25in"/>
      </text:list-level-style-number>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text-properties style:font-name="Bookman Old Style" style:font-name-asian="Times New Roman" style:font-name-complex="Times New Roman" fo:font-weight="bold" style:font-weight-asian="bold" style:font-weight-complex="bold" fo:font-size="12pt" style:font-size-asian="12pt" style:font-size-complex="12pt" style:language-asian="es" style:country-asian="ES"/>
    </style:style>
    <style:style style:name="P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 style:parent-style-name="Normal" style:family="paragraph">
      <style:paragraph-properties fo:text-align="justify" fo:margin-top="0.0694in" fo:margin-bottom="0.0694in" fo:line-height="100%"/>
    </style:style>
    <style:style style:name="T9" style:parent-style-name="Fuentedepárrafopredeter." style:family="text">
      <style:text-properties style:font-name="Bookman Old Style" style:font-name-asian="Times New Roman" style:font-name-complex="Times New Roman" fo:font-size="12pt" style:font-size-asian="12pt" style:font-size-complex="12pt" style:language-asian="es" style:country-asian="ES"/>
    </style:style>
    <style:style style:name="T10" style:parent-style-name="Fuentedepárrafopredeter." style:family="text">
      <style:text-properties style:font-name="Bookman Old Style" style:font-name-asian="Times New Roman" style:font-name-complex="Times New Roman" fo:font-weight="bold" style:font-weight-asian="bold" style:font-weight-complex="bold" fo:font-size="12pt" style:font-size-asian="12pt" style:font-size-complex="12pt" style:language-asian="es" style:country-asian="ES"/>
    </style:style>
    <style:style style:name="T11" style:parent-style-name="Fuentedepárrafopredeter." style:family="text">
      <style:text-properties style:font-name="Bookman Old Style" style:font-name-asian="Times New Roman" style:font-name-complex="Times New Roman" fo:font-size="12pt" style:font-size-asian="12pt" style:font-size-complex="12pt" style:language-asian="es" style:country-asian="ES"/>
    </style:style>
    <style:style style:name="P1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6" style:parent-style-name="Normal" style:family="paragraph">
      <style:paragraph-properties fo:text-align="justify" fo:margin-top="0.0694in" fo:margin-bottom="0.0694in" fo:line-height="100%"/>
      <style:text-properties style:font-name="Bookman Old Style" style:font-name-asian="Times New Roman" style:font-name-complex="Times New Roman" fo:font-weight="bold" style:font-weight-asian="bold" style:font-weight-complex="bold" fo:font-size="12pt" style:font-size-asian="12pt" style:font-size-complex="12pt" style:language-asian="es" style:country-asian="ES"/>
    </style:style>
    <style:style style:name="P3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4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4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4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4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4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text-align="justify" fo:margin-top="0.0694in" fo:margin-bottom="0.0694in" fo:line-height="100%"/>
    </style:style>
    <style:style style:name="T46" style:parent-style-name="Fuentedepárrafopredeter." style:family="text">
      <style:text-properties style:font-name="Bookman Old Style" style:font-name-asian="Times New Roman" style:font-name-complex="Times New Roman" fo:font-size="12pt" style:font-size-asian="12pt" style:font-size-complex="12pt" style:language-asian="es" style:country-asian="ES"/>
    </style:style>
    <style:style style:name="T47" style:parent-style-name="Fuentedepárrafopredeter." style:family="text">
      <style:text-properties style:font-name="Bookman Old Style" style:font-name-asian="Times New Roman" style:font-name-complex="Times New Roman" fo:font-weight="bold" style:font-weight-asian="bold" style:font-weight-complex="bold" fo:font-size="12pt" style:font-size-asian="12pt" style:font-size-complex="12pt" style:language-asian="es" style:country-asian="ES"/>
    </style:style>
    <style:style style:name="T48" style:parent-style-name="Fuentedepárrafopredeter." style:family="text">
      <style:text-properties style:font-name="Bookman Old Style" style:font-name-asian="Times New Roman" style:font-name-complex="Times New Roman" fo:font-size="12pt" style:font-size-asian="12pt" style:font-size-complex="12pt" style:language-asian="es" style:country-asian="ES"/>
    </style:style>
    <style:style style:name="P4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5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6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61" style:parent-style-name="Normal" style:family="paragraph">
      <style:paragraph-properties fo:text-align="justify" fo:margin-top="0.0694in" fo:margin-bottom="0.0694in" fo:line-height="100%"/>
      <style:text-properties style:font-name="Bookman Old Style" style:font-name-asian="Times New Roman" style:font-name-complex="Times New Roman" fo:font-weight="bold" style:font-weight-asian="bold" style:font-weight-complex="bold" fo:font-size="12pt" style:font-size-asian="12pt" style:font-size-complex="12pt" style:language-asian="es" style:country-asian="ES"/>
    </style:style>
    <style:style style:name="P6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6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6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6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66" style:parent-style-name="Normal" style:family="paragraph">
      <style:paragraph-properties fo:text-align="justify" fo:margin-top="0.0694in" fo:margin-bottom="0.0694in" fo:line-height="100%"/>
    </style:style>
    <style:style style:name="T67" style:parent-style-name="Fuentedepárrafopredeter." style:family="text">
      <style:text-properties style:font-name="Bookman Old Style" style:font-name-asian="Times New Roman" style:font-name-complex="Times New Roman" fo:font-size="12pt" style:font-size-asian="12pt" style:font-size-complex="12pt" style:language-asian="es" style:country-asian="ES"/>
    </style:style>
    <style:style style:name="T68" style:parent-style-name="Fuentedepárrafopredeter." style:family="text">
      <style:text-properties style:font-name="Bookman Old Style" style:font-name-asian="Times New Roman" style:font-name-complex="Times New Roman" fo:font-weight="bold" style:font-weight-asian="bold" style:font-weight-complex="bold" fo:font-size="12pt" style:font-size-asian="12pt" style:font-size-complex="12pt" style:language-asian="es" style:country-asian="ES"/>
    </style:style>
    <style:style style:name="T69" style:parent-style-name="Fuentedepárrafopredeter." style:family="text">
      <style:text-properties style:font-name="Bookman Old Style" style:font-name-asian="Times New Roman" style:font-name-complex="Times New Roman" fo:font-size="12pt" style:font-size-asian="12pt" style:font-size-complex="12pt" style:language-asian="es" style:country-asian="ES"/>
    </style:style>
    <style:style style:name="P7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7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8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99" style:parent-style-name="Normal" style:family="paragraph">
      <style:paragraph-properties fo:text-align="justify" fo:margin-top="0.0694in" fo:margin-bottom="0.0694in" fo:line-height="100%"/>
    </style:style>
    <style:style style:name="T100" style:parent-style-name="Fuentedepárrafopredeter." style:family="text">
      <style:text-properties style:font-name="Bookman Old Style" style:font-name-asian="Times New Roman" style:font-name-complex="Times New Roman" fo:font-size="12pt" style:font-size-asian="12pt" style:font-size-complex="12pt" style:language-asian="es" style:country-asian="ES"/>
    </style:style>
    <style:style style:name="T101" style:parent-style-name="Fuentedepárrafopredeter." style:family="text">
      <style:text-properties style:font-name="Bookman Old Style" style:font-name-asian="Times New Roman" style:font-name-complex="Times New Roman" fo:font-weight="bold" style:font-weight-asian="bold" style:font-weight-complex="bold" fo:font-size="12pt" style:font-size-asian="12pt" style:font-size-complex="12pt" style:language-asian="es" style:country-asian="ES"/>
    </style:style>
    <style:style style:name="T102" style:parent-style-name="Fuentedepárrafopredeter." style:family="text">
      <style:text-properties style:font-name="Bookman Old Style" style:font-name-asian="Times New Roman" style:font-name-complex="Times New Roman" fo:font-size="12pt" style:font-size-asian="12pt" style:font-size-complex="12pt" style:language-asian="es" style:country-asian="ES"/>
    </style:style>
    <style:style style:name="P10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0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0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0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0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0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0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1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2"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6"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2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30" style:parent-style-name="Normal" style:family="paragraph">
      <style:paragraph-properties fo:text-align="justify" fo:margin-top="0.0694in" fo:margin-bottom="0.0694in" fo:line-height="100%"/>
    </style:style>
    <style:style style:name="T131" style:parent-style-name="Fuentedepárrafopredeter." style:family="text">
      <style:text-properties style:font-name="Bookman Old Style" style:font-name-asian="Times New Roman" style:font-name-complex="Times New Roman" fo:font-size="12pt" style:font-size-asian="12pt" style:font-size-complex="12pt" style:language-asian="es" style:country-asian="ES"/>
    </style:style>
    <style:style style:name="T132" style:parent-style-name="Fuentedepárrafopredeter." style:family="text">
      <style:text-properties style:font-name="Bookman Old Style" style:font-name-asian="Times New Roman" style:font-name-complex="Times New Roman" fo:font-weight="bold" style:font-weight-asian="bold" style:font-weight-complex="bold" fo:font-size="12pt" style:font-size-asian="12pt" style:font-size-complex="12pt" style:language-asian="es" style:country-asian="ES"/>
    </style:style>
    <style:style style:name="T133" style:parent-style-name="Fuentedepárrafopredeter." style:family="text">
      <style:text-properties style:font-name="Bookman Old Style" style:font-name-asian="Times New Roman" style:font-name-complex="Times New Roman" fo:font-size="12pt" style:font-size-asian="12pt" style:font-size-complex="12pt" style:language-asian="es" style:country-asian="ES"/>
    </style:style>
    <style:style style:name="P13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3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36" style:parent-style-name="Normal" style:family="paragraph">
      <style:paragraph-properties fo:text-align="justify" fo:margin-top="0.0694in" fo:margin-bottom="0.0694in" fo:line-height="100%" fo:margin-left="1.5in">
        <style:tab-stops/>
      </style:paragraph-properties>
      <style:text-properties style:font-name="Bookman Old Style" style:font-name-asian="Times New Roman" style:font-name-complex="Times New Roman" fo:font-size="12pt" style:font-size-asian="12pt" style:font-size-complex="12pt" style:language-asian="es" style:country-asian="ES"/>
    </style:style>
    <style:style style:name="P13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3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39" style:parent-style-name="Normal" style:family="paragraph">
      <style:paragraph-properties fo:text-align="justify" fo:margin-top="0.0694in" fo:margin-bottom="0.0694in" fo:line-height="100%" fo:margin-left="2.5in" fo:text-indent="-0.25in">
        <style:tab-stops/>
      </style:paragraph-properties>
      <style:text-properties style:font-name="Bookman Old Style" style:font-name-asian="Times New Roman" style:font-name-complex="Times New Roman" fo:font-size="12pt" style:font-size-asian="12pt" style:font-size-complex="12pt" style:language-asian="es" style:country-asian="ES"/>
    </style:style>
    <style:style style:name="P140" style:parent-style-name="Normal" style:family="paragraph">
      <style:paragraph-properties fo:text-align="justify" fo:margin-top="0.0694in" fo:margin-bottom="0.0694in" fo:line-height="100%" fo:margin-left="2.5in" fo:text-indent="-0.25in">
        <style:tab-stops/>
      </style:paragraph-properties>
      <style:text-properties style:font-name="Bookman Old Style" style:font-name-asian="Times New Roman" style:font-name-complex="Times New Roman" fo:font-size="12pt" style:font-size-asian="12pt" style:font-size-complex="12pt" style:language-asian="es" style:country-asian="ES"/>
    </style:style>
    <style:style style:name="P141" style:parent-style-name="Normal" style:family="paragraph">
      <style:paragraph-properties fo:text-align="justify" fo:margin-top="0.0694in" fo:margin-bottom="0.0694in" fo:line-height="100%" fo:margin-left="2.5in" fo:text-indent="-0.25in">
        <style:tab-stops/>
      </style:paragraph-properties>
      <style:text-properties style:font-name="Bookman Old Style" style:font-name-asian="Times New Roman" style:font-name-complex="Times New Roman" fo:font-size="12pt" style:font-size-asian="12pt" style:font-size-complex="12pt" style:language-asian="es" style:country-asian="ES"/>
    </style:style>
    <style:style style:name="P142" style:parent-style-name="Normal" style:family="paragraph">
      <style:paragraph-properties fo:text-align="justify" fo:margin-top="0.0694in" fo:margin-bottom="0.0694in" fo:line-height="100%" fo:margin-left="2.5in" fo:text-indent="-0.25in">
        <style:tab-stops/>
      </style:paragraph-properties>
      <style:text-properties style:font-name="Bookman Old Style" style:font-name-asian="Times New Roman" style:font-name-complex="Times New Roman" fo:font-size="12pt" style:font-size-asian="12pt" style:font-size-complex="12pt" style:language-asian="es" style:country-asian="ES"/>
    </style:style>
    <style:style style:name="P143"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44"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45"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46" style:parent-style-name="Normal" style:family="paragraph">
      <style:paragraph-properties fo:text-align="justify" fo:margin-top="0.0694in" fo:margin-bottom="0.0694in" fo:line-height="100%" fo:margin-left="1.5in" fo:text-indent="-0.25in">
        <style:tab-stops/>
      </style:paragraph-properties>
      <style:text-properties style:font-name="Bookman Old Style" style:font-name-asian="Times New Roman" style:font-name-complex="Times New Roman" fo:font-size="12pt" style:font-size-asian="12pt" style:font-size-complex="12pt" style:language-asian="es" style:country-asian="ES"/>
    </style:style>
    <style:style style:name="P147"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48"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49"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50"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51" style:parent-style-name="Normal" style:family="paragraph">
      <style:paragraph-properties fo:text-align="justify" fo:margin-top="0.0694in" fo:margin-bottom="0.0694in" fo:line-height="100%"/>
      <style:text-properties style:font-name="Bookman Old Style" style:font-name-asian="Times New Roman" style:font-name-complex="Times New Roman" fo:font-size="12pt" style:font-size-asian="12pt" style:font-size-complex="12pt" style:language-asian="es" style:country-asian="ES"/>
    </style:style>
    <style:style style:name="P152" style:parent-style-name="Normal" style:family="paragraph">
      <style:paragraph-properties fo:text-align="justify" fo:margin-left="0.0986in" fo:text-indent="-0.0986in">
        <style:tab-stops/>
      </style:paragraph-properties>
      <style:text-properties style:font-name="Bookman Old Style" fo:font-size="12pt" style:font-size-asian="12pt" style:font-size-complex="12pt"/>
    </style:style>
  </office:automatic-styles>
  <office:body>
    <office:text text:use-soft-page-breaks="true">
      <text:p text:style-name="P1"><text:bookmark-start text:name="_GoBack"/><text:bookmark-end text:name="_GoBack"/>Órganos Unipersonales</text:p>
      <text:list text:style-name="LFO1" text:continue-numbering="true">
        <text:list-item>
          <text:p text:style-name="P4">El Alcalde-Presidente</text:p>
          <text:list text:continue-numbering="true">
            <text:list-item>
              <text:p text:style-name="P5">Titular que ostenta el cargo:</text:p>
              <text:list text:continue-numbering="true">
                <text:list-item>
                  <text:p text:style-name="P6">Sr. Don Alejandro Jesús Jorge Moreno</text:p>
                </text:list-item>
              </text:list>
            </text:list-item>
            <text:list-item>
              <text:p text:style-name="P7">Sede y Ubicación</text:p>
              <text:list text:continue-numbering="true">
                <text:list-item>
                  <text:p text:style-name="P8"><text:span text:style-name="T9">Su sede se encuentra ubicada en el </text:span><text:span text:style-name="T10">Excmo. Ayuntamiento de Pájara</text:span><text:span text:style-name="T11">, Calle Nuestra Señora de Regla, 3</text:span></text:p>
                </text:list-item>
              </text:list>
            </text:list-item>
            <text:list-item>
              <text:p text:style-name="P12">Funciones</text:p>
              <text:list text:continue-numbering="true">
                <text:list-item>
                  <text:p text:style-name="P13">El Alcalde, es el presidente de la Corporación, de conformidad con el artículo 21 de la Ley 7/1985, de 2 de abril, Reguladora de Bases de Régimen Local, correspondiéndole las siguientes atribuciones:</text:p>
                  <text:list text:continue-numbering="true">
                    <text:list-item>
                      <text:p text:style-name="P14">Dirigir el gobierno y la administración municipal.</text:p>
                    </text:list-item>
                    <text:list-item>
                      <text:p text:style-name="P15">Representar al ayuntamiento.</text:p>
                    </text:list-item>
                    <text:list-item>
                      <text:p text:style-name="P16">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list-item>
                    <text:list-item>
                      <text:p text:style-name="P17">Dirigir, inspeccionar e impulsar los servicios y obras municipales.</text:p>
                    </text:list-item>
                    <text:list-item>
                      <text:p text:style-name="P18">Dictar bandos.</text:p>
                    </text:list-item>
                    <text:list-item>
                      <text:p text:style-name="P19">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text:s/><text:soft-page-break/>conformidad con lo dispuesto en la Ley Reguladora de las Haciendas Locales.</text:p>
                    </text:list-item>
                    <text:list-item>
                      <text:p text:style-name="P20">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list-item>
                    <text:list-item>
                      <text:p text:style-name="P21">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list-item>
                    <text:list-item>
                      <text:p text:style-name="P22">Ejercer la jefatura de la Policía Municipal.</text:p>
                    </text:list-item>
                    <text:list-item>
                      <text:p text:style-name="P23">Las aprobaciones de los instrumentos de planeamiento de desarrollo del planeamiento general no expresamente atribuidas al Pleno, así como la de los instrumentos de gestión urbanística y de los proyectos de urbanización.</text:p>
                    </text:list-item>
                    <text:list-item>
                      <text:p text:style-name="P24">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list-item>
                    <text:list-item>
                      <text:p text:style-name="P25">La iniciativa para proponer al Pleno la declaración de lesividad en materias de la competencia de la Alcaldía.</text:p>
                    </text:list-item>
                    <text:list-item>
                      <text:p text:style-name="P26">Adoptar personalmente, y bajo su responsabilidad, en caso de catástrofe o de infortunios públicos o grave riesgo de los mismos, las medidas necesarias y adecuadas dando cuenta inmediata al Pleno.</text:p>
                    </text:list-item>
                    <text:list-item>
                      <text:p text:style-name="P27">Sancionar las faltas de desobediencia a su autoridad o por infracción de las ordenanzas municipales, salvo en los casos en que tal facultad esté atribuida a otros órganos.</text:p>
                    </text:list-item>
                    <text:list-item>
                      <text:p text:style-name="P28">La aprobación de los proyectos de obras y de servicios cuando sea competente para su<text:s/><text:soft-page-break/>contratación o concesión y estén previstos en el presupuesto.</text:p>
                    </text:list-item>
                    <text:list-item>
                      <text:p text:style-name="P29">El otorgamiento de las licencias, salvo que las leyes sectoriales lo atribuyan expresamente al Pleno o a la Junta de Gobierno Local.</text:p>
                    </text:list-item>
                    <text:list-item>
                      <text:p text:style-name="P30">Ordenar la publicación, ejecución y hacer cumplir los acuerdos del Ayuntamiento.</text:p>
                    </text:list-item>
                    <text:list-item>
                      <text:p text:style-name="P31">Aquellas que la legislación del Estado o de las comunidades autónomas asignen al municipio y no atribuyan a otros órganos municipales.</text:p>
                    </text:list-item>
                    <text:list-item>
                      <text:p text:style-name="P32">Además, también le corresponden aquellas atribuciones que expresamente le confieran a modo ejemplificativo, podemos resaltar, las contenidas en:</text:p>
                      <text:list text:continue-numbering="true">
                        <text:list-item>
                          <text:p text:style-name="P33">El artículo 31 de la Ley 7/2015, de 1 de abril, de los municipios de Canarias.</text:p>
                        </text:list-item>
                        <text:list-item>
                          <text:p text:style-name="P34">El artículo 24 del Real Decreto Legislativo 781/1986, de 18 de abril, por el que se aprueba el texto refundido de las disposiciones legales vigentes en materia de Régimen Local.</text:p>
                        </text:list-item>
                        <text:list-item>
                          <text:p text:style-name="P35">El artículo 41 del Real Decreto 2568/1986, de 28 de noviembre, por el que se aprueba el Reglamento de Organización, Funcionamiento y Régimen Jurídico de las Entidades Locales.</text:p>
                        </text:list-item>
                      </text:list>
                    </text:list-item>
                  </text:list>
                </text:list-item>
              </text:list>
            </text:list-item>
          </text:list>
        </text:list-item>
      </text:list>
      <text:p text:style-name="P36">Órganos colegiados</text:p>
      <text:list text:style-name="LFO2" text:continue-numbering="true">
        <text:list-item>
          <text:p text:style-name="P37">Junta de Gobierno Local</text:p>
          <text:list text:continue-numbering="true">
            <text:list-item>
              <text:p text:style-name="P38">Miembros de la Junta</text:p>
              <text:list text:continue-numbering="true">
                <text:list-item>
                  <text:p text:style-name="P39">Sra. Doña Kathaisa Rodríguez Pérez</text:p>
                </text:list-item>
                <text:list-item>
                  <text:p text:style-name="P40">Sr. Don Raimundo Dacosta Calviño</text:p>
                </text:list-item>
                <text:list-item>
                  <text:p text:style-name="P41">Sra. Doña Lucia Darriba Folgueira</text:p>
                </text:list-item>
                <text:list-item>
                  <text:p text:style-name="P42">Sr. Don Alexis Alonso Rodríguez</text:p>
                </text:list-item>
                <text:list-item>
                  <text:p text:style-name="P43">Sra. Doña Raquel Acosta Santana</text:p>
                </text:list-item>
              </text:list>
            </text:list-item>
            <text:list-item>
              <text:p text:style-name="P44">Sede y ubicación</text:p>
              <text:list text:continue-numbering="true">
                <text:list-item>
                  <text:p text:style-name="P45"><text:span text:style-name="T46">Su sede se encuentra ubicada en el </text:span><text:span text:style-name="T47">Excmo. Ayuntamiento de Pájara</text:span><text:span text:style-name="T48">, Calle Nuestra Señora de Regla, 3</text:span></text:p>
                </text:list-item>
              </text:list>
            </text:list-item>
            <text:list-item>
              <text:p text:style-name="P49">Funciones</text:p>
              <text:list text:continue-numbering="true">
                <text:list-item>
                  <text:p text:style-name="P50">La Junta de Gobierno Local es el órgano que, bajo la presidencia del Alcalde, colabora de forma colegiada en la función de dirección política que a éste corresponde y<text:s/><text:soft-page-break/>ejerce las funciones ejecutivas y administrativas que establece la ley.</text:p>
                </text:list-item>
                <text:list-item>
                  <text:p text:style-name="P51">En sesión plenaria del Excmo. Ayuntamiento Pleno celebrada el 2 de julio de 2019 acuerda delegar en la Junta de Gobierno Local el ejercicio de las siguientes atribuciones:</text:p>
                  <text:list text:continue-numbering="true">
                    <text:list-item>
                      <text:p text:style-name="P52">El ejercicio de acciones judiciales y administrativas y la defensa de la Corporación en materia de competencia plenaria.</text:p>
                    </text:list-item>
                    <text:list-item>
                      <text:p text:style-name="P53">La declaración de lesividad de los actos del Ayuntamiento.</text:p>
                    </text:list-item>
                    <text:list-item>
                      <text:p text:style-name="P54">La concertación de las operaciones de tesorería cuando el importe acumulado de las operaciones vivas en cada momento supere el 15 por 100 de los ingresos corrientes liquidados en el ejercicio anterior.</text:p>
                    </text:list-item>
                    <text:list-item>
                      <text:p text:style-name="P55">La aprobación de los proyectos de obras y servicios cuando sea competente para su contratación o concesión, y cuando aún no estén previstos en los Presupuestos, salvo que se trate de concesión de bienes o servicios por más de cinco años, siempre que su cuantía exceda del 20 por 100 de los recursos ordinarios del Presupuesto.</text:p>
                    </text:list-item>
                    <text:list-item>
                      <text:p text:style-name="P56">La adquisición de bienes y derechos cuando su valor supere el 10 por 100 de los recursos ordinarios del Presupuesto y, en todo caso, cuando sea superior a 3.005.060.52 euros.</text:p>
                    </text:list-item>
                    <text:list-item>
                      <text:p text:style-name="P57">La enajenación de toda clase de bienes patrimoniales, cuando se trate de bienes inmuebles o de bienes muebles que estén declarados de valor histórico o artístico, y no estén previstas en el Presupuesto y cuando, estando previstas en el Presupuesto, superen los mismos porcentajes y cuantías indicadas para las adquisiciones de bienes, siempre que su cuantía no supere el 20 por 100 de los recursos ordinarios del Presupuesto.</text:p>
                    </text:list-item>
                    <text:list-item>
                      <text:p text:style-name="P58">La aprobación de programas, planes o convenios interadministrativos con entidades privadas para la consecución de fines de interés público, así como la autorización al Alcalde-Presidente para actuar y firmar, en los citados convenios, planes o programas, ante cualquier Administración Pública u<text:s/><text:soft-page-break/>órganos de ésta, en los términos previstos en la Ley Territorial 14/1990, de Régimen Jurídico de las Administraciones Públicas de Canarias, salvo que el convenio se refiera a materias en las que se exige el voto favorable de la mayoría absoluta del número legal de miembros de la Corporación.</text:p>
                    </text:list-item>
                    <text:list-item>
                      <text:p text:style-name="P59">El establecimiento o modificación de los precios públicos municipales.</text:p>
                    </text:list-item>
                  </text:list>
                </text:list-item>
                <text:list-item>
                  <text:p text:style-name="P60">Los acuerdos que adopte la Junta de Gobierno Local en ejercicio de las competencias delegadas por el Excmo. Ayuntamiento Pleno deberán ir precedidos de la emisión de Dictamen por la Comisión Informativa competente. No obstante lo anterior, se podrán adoptar acuerdos, por razones de urgencia, sin el referido Dictamen previo, pero en este último caso, deberá darse cuenta a la Comisión Informativa en la primera sesión que ésta celebre.</text:p>
                </text:list-item>
              </text:list>
            </text:list-item>
          </text:list>
        </text:list-item>
      </text:list>
      <text:p text:style-name="P61">Órganos directivos</text:p>
      <text:list text:style-name="LFO3" text:continue-numbering="true">
        <text:list-item>
          <text:p text:style-name="P62">Secretaría</text:p>
          <text:list text:continue-numbering="true">
            <text:list-item>
              <text:p text:style-name="P63">Titular que ostenta el cargo</text:p>
              <text:list text:continue-numbering="true">
                <text:list-item>
                  <text:p text:style-name="P64">Sr. Don Juan Juncal Garrido</text:p>
                </text:list-item>
              </text:list>
            </text:list-item>
            <text:list-item>
              <text:p text:style-name="P65">Sede y ubicación</text:p>
              <text:list text:continue-numbering="true">
                <text:list-item>
                  <text:p text:style-name="P66"><text:span text:style-name="T67">Su sede se encuentra ubicada en el </text:span><text:span text:style-name="T68">Excmo. Ayuntamiento de Pájara</text:span><text:span text:style-name="T69">, Calle Nuestra Señora de Regla, 3</text:span></text:p>
                </text:list-item>
              </text:list>
            </text:list-item>
            <text:list-item>
              <text:p text:style-name="P70">Funciones</text:p>
              <text:list text:continue-numbering="true">
                <text:list-item>
                  <text:p text:style-name="P71">Conforme al Real Decreto 128/2018, de 16 de marzo, por el que se regula el régimen jurídico de los funcionarios de Administración Local con habilitación de carácter nacional, corresponde a la Secretaría las siguientes funciones o competencias:</text:p>
                  <text:list text:continue-numbering="true">
                    <text:list-item>
                      <text:p text:style-name="P72">La función pública de secretaría integra la fe pública y el asesoramiento legal preceptivo.</text:p>
                    </text:list-item>
                  </text:list>
                </text:list-item>
                <text:list-item>
                  <text:p text:style-name="P73">La función de fe pública comprende:</text:p>
                  <text:list text:continue-numbering="true">
                    <text:list-item>
                      <text:p text:style-name="P74">Preparar los asuntos que hayan de ser incluidos en el orden del día de las sesiones que celebren el Pleno, la Junta de Gobierno y cualquier otro órgano colegiado de la Corporación en que se adopten acuerdos que vinculen a la misma, de conformidad con lo establecido por el Alcalde o Presidente de la<text:s/><text:soft-page-break/>misma, y la asistencia a éste en la realización de la correspondiente convocatoria.</text:p>
                    </text:list-item>
                    <text:list-item>
                      <text:p text:style-name="P75">Notificar las convocatorias de las sesiones que celebren el Pleno, la Junta de Gobierno y cualquier otro órgano colegiado de la Corporación en que se adopten acuerdos que vinculen a la misma a todos los componentes del órgano colegiado, en el plazo legal o reglamentariamente establecido.</text:p>
                    </text:list-item>
                    <text:list-item>
                      <text:p text:style-name="P76">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p>
                    </text:list-item>
                    <text:list-item>
                      <text:p text:style-name="P77">Asistir y levantar acta de las sesiones de los órganos colegiados referidos en la letra a) y publicarla en la sede electrónica de la Corporación de acuerdo con la normativa sobre protección de datos. El acta se transcribirá por el Secretario en el Libro de Actas, cualquiera que sea su soporte o formato, en papel o electrónico, autorizada con la firma del Secretario y el visto bueno del Alcalde o Presidente de la Corporación. No obstante, en el supuesto de que el soporte sea electrónico, será preciso que se redacte en todo caso por el Secretario de la Corporación extracto en papel comprensivo de los siguientes datos: lugar, fecha y hora de la celebración de la sesión; su indicación del carácter ordinario o extraordinario; los asistentes y los miembros que se hubieran excusado; así como el contenido de los acuerdos alcanzados, en su caso, y las opiniones sintetizadas de los miembros de la Corporación que hubiesen intervenido en las deliberaciones e incidencias de éstas, con expresión del sentido del voto de los miembros presentes.</text:p>
                    </text:list-item>
                    <text:list-item>
                      <text:p text:style-name="P78">Transcribir en el Libro de Resoluciones, cualquiera que sea su soporte, las dictadas por la Presidencia, por los miembros de la Corporación que resuelvan por delegación de la misma, así como las de cualquier otro órgano con competencias resolutivas. Dicha trascripción constituirá exclusivamente<text:s/><text:soft-page-break/>garantía de la autenticidad e integridad de las mismas.</text:p>
                    </text:list-item>
                    <text:list-item>
                      <text:p text:style-name="P79">Certificar todos los actos o resoluciones de la Presidencia y los acuerdos de los órganos colegiados decisorios, así como los antecedentes, libros y documentos de la Entidad Local.</text:p>
                    </text:list-item>
                    <text:list-item>
                      <text:p text:style-name="P80">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 o Presidente de la Entidad Local.</text:p>
                    </text:list-item>
                    <text:list-item>
                      <text:p text:style-name="P81">Anotar en los expedientes, bajo firma, las resoluciones y acuerdos que recaigan, así como notificar dichas resoluciones y acuerdos en la forma establecida en la normativa aplicable.</text:p>
                    </text:list-item>
                    <text:list-item>
                      <text:p text:style-name="P82">Actuar como fedatario en la formalización de todos los contratos, convenios y documentos análogos en que intervenga la Entidad Local.</text:p>
                    </text:list-item>
                    <text:list-item>
                      <text:p text:style-name="P83">Disponer que se publiquen, cuando sea preceptivo, los actos y acuerdos de la Entidad Local en los medios oficiales de publicidad, en el tablón de anuncios de la misma y en la sede electrónica, certificándose o emitiéndose diligencia acreditativa de su resultado si así fuera preciso.</text:p>
                    </text:list-item>
                    <text:list-item>
                      <text:p text:style-name="P84">Llevar y custodiar el Registro de Intereses de los miembros de la Corporación, el Inventario de Bienes de la Entidad Local y, en su caso, el Registro de Convenios.</text:p>
                    </text:list-item>
                    <text:list-item>
                      <text:p text:style-name="P85">La superior dirección de los archivos y registros de la Entidad Local.</text:p>
                    </text:list-item>
                  </text:list>
                </text:list-item>
                <text:list-item>
                  <text:p text:style-name="P86">La función de asesoramiento legal preceptivo comprende:</text:p>
                  <text:list text:continue-numbering="true">
                    <text:list-item>
                      <text:p text:style-name="P87">La emisión de informes previos en aquellos supuestos en que así lo ordene el Presidente de la Corporación o cuando lo solicite un tercio de miembros de la misma, con antelación suficiente a la celebración de la sesión en que hubiere de tratarse el asunto correspondiente. Tales informes deberán señalar la legislación en cada caso aplicable<text:s/><text:soft-page-break/>y la adecuación a la misma de los acuerdos en proyecto.</text:p>
                    </text:list-item>
                    <text:list-item>
                      <text:p text:style-name="P88">La emisión de informes previos siempre que un precepto legal o reglamentario así lo establezca.</text:p>
                    </text:list-item>
                    <text:list-item>
                      <text:p text:style-name="P89">La emisión de informe previo siempre que se trate de asuntos para cuya aprobación se exija la mayoría absoluta del número legal de miembros de la Corporación o cualquier otra mayoría cualificada.</text:p>
                    </text:list-item>
                    <text:list-item>
                      <text:p text:style-name="P90">En todo caso se emitirá informe previo en los siguientes supuestos:</text:p>
                      <text:list text:continue-numbering="true">
                        <text:list-item>
                          <text:p text:style-name="P91">Acompañar al Presidente o miembros de la Corporación en los actos de firma de escrituras y, si así lo demandaren, en sus visitas a autoridades o asistencia a reuniones, a efectos de asesoramiento legal.</text:p>
                        </text:list-item>
                        <text:list-item>
                          <text:p text:style-name="P92">Asistir al Presidente de la Corporación, junto con el Interventor, para la formación del presupuesto, a efectos procedimentales y formales, no materiales.</text:p>
                        </text:list-item>
                        <text:list-item>
                          <text:p text:style-name="P93">Emitir informes cuando así se establezca en la legislación sectorial.</text:p>
                        </text:list-item>
                      </text:list>
                    </text:list-item>
                  </text:list>
                </text:list-item>
              </text:list>
            </text:list-item>
          </text:list>
        </text:list-item>
      </text:list>
      <text:p text:style-name="P94">La emisión del informe del Secretario podrá consistir en una nota de conformidad en relación con los informes que hayan sido emitidos por los servicios del propio Ayuntamiento y que figuren como informes jurídicos en el expediente.</text:p>
      <text:list text:style-name="LFO4" text:continue-numbering="true">
        <text:list-item>
          <text:p text:style-name="P95">Intervención General</text:p>
          <text:list text:continue-numbering="true">
            <text:list-item>
              <text:p text:style-name="P96">Titular que ostenta el cargo</text:p>
              <text:list text:continue-numbering="true">
                <text:list-item>
                  <text:p text:style-name="P97">Licinio Calvo Pascua</text:p>
                </text:list-item>
              </text:list>
            </text:list-item>
            <text:list-item>
              <text:p text:style-name="P98">Ubicación y sede</text:p>
              <text:list text:continue-numbering="true">
                <text:list-item>
                  <text:p text:style-name="P99"><text:span text:style-name="T100">Su sede se encuentra ubicada en el </text:span><text:span text:style-name="T101">Excmo. Ayuntamiento de Pájara</text:span><text:span text:style-name="T102">, Calle Nuestra Señora de Regla, 3</text:span></text:p>
                </text:list-item>
              </text:list>
            </text:list-item>
            <text:list-item>
              <text:p text:style-name="P103">Funciones</text:p>
              <text:list text:continue-numbering="true">
                <text:list-item>
                  <text:p text:style-name="P104">Conforme al Real Decreto 128/2018, de 16 de marzo, por el que se regula el régimen jurídico de los funcionarios de Administración Local con habilitación de carácter nacional, corresponde a la Intervención general la función de control y fiscalización interna de la gestión económica-financiera y presupuestaria y función de contabilidad, ejerciéndola de la siguiente manera:</text:p>
                </text:list-item>
                <text:list-item>
                  <text:p text:style-name="P105">El control interno de la gestión económico-financiera y presupuestaria se ejercerá en los términos establecidos en la normativa que desarrolla el artículo 213 del texto refundido de la Ley reguladora de las Haciendas Locales, aprobado por Real Decreto Legislativo 2/2004, de 5 de marzo y comprenderá:</text:p>
                  <text:list text:continue-numbering="true">
                    <text:list-item>
                      <text:p text:style-name="P106">La función interventora.</text:p>
                    </text:list-item>
                    <text:list-item>
                      <text:p text:style-name="P107">El control financiero en las modalidades de función de control permanente y la auditoría pública, incluyéndose en ambas el control de eficacia referido en el artículo 213 del texto refundido de la Ley reguladora de las Haciendas Locales, aprobado por Real Decreto Legislativo 2/2004, de 5 de marzo. El ejercicio del control financiero incluirá, en todo caso, las actuaciones de control atribuidas en el ordenamiento jurídico al órgano interventor, tales como:</text:p>
                      <text:list text:continue-numbering="true">
                        <text:list-item>
                          <text:p text:style-name="P108">  El control de subvenciones y ayudas públicas, de acuerdo con lo establecido en la Ley 38/2003, de 17 de noviembre, General de Subvenciones.</text:p>
                        </text:list-item>
                        <text:list-item>
                          <text:p text:style-name="P109">  El informe de los proyectos de presupuestos y de los expedientes de modificación de estos.</text:p>
                        </text:list-item>
                        <text:list-item>
                          <text:p text:style-name="P110">  La emisión de informe previo a la concertación o modificación de las operación de credito.</text:p>
                        </text:list-item>
                        <text:list-item>
                          <text:p text:style-name="P111">  La emisión de informe previo a la aprobación de la liquidación del Presupuesto.</text:p>
                        </text:list-item>
                        <text:list-item>
                          <text:p text:style-name="P112">  La emisión de informes, dictámenes y propuestas que en materia económico 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p>
                        </text:list-item>
                        <text:list-item>
                          <text:p text:style-name="P113">  Emitir los informes y certificados en materia económico-financiera y presupuestaria y su<text:s/><text:soft-page-break/>remisión a los órganos que establezca su normativa específica.</text:p>
                        </text:list-item>
                      </text:list>
                    </text:list-item>
                  </text:list>
                </text:list-item>
                <text:list-item>
                  <text:p text:style-name="P114">La función de contabilidad comprende:</text:p>
                  <text:list text:continue-numbering="true">
                    <text:list-item>
                      <text:p text:style-name="P115">Llevar y desarrollar la contabilidad financiera y la de ejecución del presupuesto de la Entidad Local de acuerdo con las normas generales y las dictadas por el Pleno de la Corporación.</text:p>
                    </text:list-item>
                    <text:list-item>
                      <text:p text:style-name="P116">Formar la Cuenta General de la Entidad Local.</text:p>
                    </text:list-item>
                    <text:list-item>
                      <text:p text:style-name="P117">Formar, con arreglo a criterios usualmente aceptados, los estados integrados y consolidados de las cuentas que determine el Pleno de la Corporación.</text:p>
                    </text:list-item>
                    <text:list-item>
                      <text:p text:style-name="P118">Coordinar las funciones o actividades contables de la Entidad Local, emitiendo las instrucciones técnicas oportunas e inspeccionando su aplicación.</text:p>
                    </text:list-item>
                    <text:list-item>
                      <text:p text:style-name="P119">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p>
                    </text:list-item>
                    <text:list-item>
                      <text:p text:style-name="P120">Inspeccionar la contabilidad de los organismos autónomos, de las sociedades mercantiles dependientes de la Entidad Local, así como de sus entidades públicas empresariales, de acuerdo con los procedimientos que establezca el Pleno.</text:p>
                    </text:list-item>
                    <text:list-item>
                      <text:p text:style-name="P121">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text:p>
                    </text:list-item>
                    <text:list-item>
                      <text:p text:style-name="P122">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text:p>
                    </text:list-item>
                    <text:list-item>
                      <text:p text:style-name="P123">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p>
                    </text:list-item>
                    <text:list-item>
                      <text:p text:style-name="P124">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p>
                    </text:list-item>
                    <text:list-item>
                      <text:p text:style-name="P125">La remisión de la información económico financiera al Ministerio de Hacienda y Función Pública, al Tribunal de Cuentas y a los órganos de control externo así como a otros organismos de conformidad con lo dispuesto en la normativa vigente.</text:p>
                    </text:list-item>
                  </text:list>
                </text:list-item>
              </text:list>
            </text:list-item>
          </text:list>
        </text:list-item>
        <text:list-item>
          <text:p text:style-name="P126">Tesorería</text:p>
          <text:list text:continue-numbering="true">
            <text:list-item>
              <text:p text:style-name="P127">Titular que ostenta el cargo</text:p>
              <text:list text:continue-numbering="true">
                <text:list-item>
                  <text:p text:style-name="P128">Catalina Lourdes Soto</text:p>
                </text:list-item>
              </text:list>
            </text:list-item>
            <text:list-item>
              <text:p text:style-name="P129">Ubicación y sede</text:p>
              <text:list text:continue-numbering="true">
                <text:list-item>
                  <text:p text:style-name="P130"><text:span text:style-name="T131">Su sede se encuentra ubicada en el </text:span><text:span text:style-name="T132">Excmo. Ayuntamiento de Pájara</text:span><text:span text:style-name="T133">, Calle Nuestra Señora de Regla, 3</text:span></text:p>
                </text:list-item>
              </text:list>
            </text:list-item>
            <text:list-item>
              <text:p text:style-name="P134">Funciones</text:p>
              <text:list text:continue-numbering="true">
                <text:list-item>
                  <text:p text:style-name="P135">Conforme al Real Decreto 128/2018, de 16 de marzo, por el que se regula el régimen jurídico de los funcionarios de Administración Local con habilitación de carácter nacional, corresponde a la Tesorería las Funciones de tesorería y recaudación, ejerciéndola de la siguiente manera:</text:p>
                </text:list-item>
              </text:list>
            </text:list-item>
          </text:list>
        </text:list-item>
      </text:list>
      <text:p text:style-name="P136">1. La función de tesorería comprende:</text:p>
      <text:list text:style-name="LFO4" text:continue-numbering="true">
        <text:list-item>
          <text:list>
            <text:list-item>
              <text:list>
                <text:list-item>
                  <text:list>
                    <text:list-item>
                      <text:p text:style-name="P137"> La titularidad y dirección del órgano correspondiente de la Entidad Local.</text:p>
                    </text:list-item>
                    <text:list-item>
                      <text:p text:style-name="P138">El manejo y custodia de fondos, valores y efectos de la Entidad Local, de conformidad con lo establecido en las disposiciones legales vigentes y en particular:</text:p>
                      <text:list text:continue-numbering="true">
                        <text:list-item>
                          <text:p text:style-name="P139">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text:p>
                        </text:list-item>
                        <text:list-item>
                          <text:p text:style-name="P140">La organización de la custodia de fondos, valores y efectos, de conformidad con las directrices señaladas por la Presidencia.</text:p>
                        </text:list-item>
                        <text:list-item>
                          <text:p text:style-name="P141">La realización de los cobros y los pagos de conformidad con lo dispuesto en la normativa vigente, el Plan de Disposición de Fondos y las directrices señaladas por la Presidencia, autorizando junto con el ordenador de pagos y el interventor los pagos materiales contra las cuentas bancarias correspondientes.</text:p>
                        </text:list-item>
                        <text:list-item>
                          <text:p text:style-name="P142">La suscripción de las actas de arqueo.</text:p>
                        </text:list-item>
                      </text:list>
                    </text:list-item>
                    <text:list-item>
                      <text:p text:style-name="P143"> La elaboración de los informes que determine la normativa sobre morosidad relativa al cumplimiento de los plazos previstos legalmente para el pago de las obligaciones de cada Entidad Local.</text:p>
                    </text:list-item>
                    <text:list-item>
                      <text:p text:style-name="P144">La dirección de los servicios de gestión financiera de la Entidad Local y la propuesta de concertación o modificación de operaciones de endeudamiento y su gestión de acuerdo con las directrices de los órganos competentes de la Corporación.</text:p>
                    </text:list-item>
                    <text:list-item>
                      <text:p text:style-name="P145">La elaboración y acreditación del periodo medio de pago a proveedores de la Entidad Local,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text:s/><text:soft-page-break/>comunicación de la Entidad, siempre que se refieran a funciones propias de la tesorería.</text:p>
                    </text:list-item>
                  </text:list>
                </text:list-item>
                <text:list-item>
                  <text:p text:style-name="P146">La función de gestión y recaudación comprende:</text:p>
                  <text:list text:continue-numbering="true">
                    <text:list-item>
                      <text:p text:style-name="P147">La jefatura de los servicios de gestión de ingresos y recaudación.</text:p>
                    </text:list-item>
                    <text:list-item>
                      <text:p text:style-name="P148">El impulso y dirección de los procedimientos de gestión y recaudación.</text:p>
                    </text:list-item>
                    <text:list-item>
                      <text:p text:style-name="P149">La autorización de los pliegos de cargo de valores que se entreguen a los recaudadores, agentes ejecutivos y jefes de unidades administrativas de recaudación, así como la entrega y recepción de valores a otros entes públicos colaboradores en la recaudación.</text:p>
                    </text:list-item>
                    <text:list-item>
                      <text:p text:style-name="P150">Dictar la providencia de apremio en los expedientes administrativos de este carácter y, en todo caso, resolver los recursos contra la misma y autorizar la subasta de bienes embargados.</text:p>
                    </text:list-item>
                    <text:list-item>
                      <text:p text:style-name="P151">La tramitación de los expedientes de responsabilidad que procedan en la gestión recaudatoria.</text:p>
                    </text:list-item>
                  </text:list>
                </text:list-item>
              </text:list>
            </text:list-item>
          </text:list>
        </text:list-item>
      </text:list>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number text:level="5" style:num-suffix="." style:num-format="1">
        <style:list-level-properties text:space-before="2.25in" text:min-label-width="0.25in"/>
      </text:list-level-style-number>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8708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center"/>
      <style:text-properties style:font-name="Bookman Old Style" fo:font-size="9pt" style:font-size-asian="9pt" style:font-size-complex="9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61" text:anchor-type="paragraph" svg:x="0.04792in" svg:y="0.03958in" svg:width="1.11042in" svg:height="1.80208in" style:rel-width="scale" style:rel-height="scale"><draw:image xlink:href="media/image1.jpeg" xlink:type="simple" xlink:show="embed" xlink:actuate="onLoad"/><svg:desc/></draw:frame></text:span></text:p>
      </style:header>
      <style:footer>
        <text:p text:style-name="P3">Calle Ntra. Sra. de Regla, 3 | Pájara - C.P.:35628 | Telf. 928161704/05/06 | Mail: info@pajara.e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nay</meta:initial-creator>
    <dc:creator>Jonay</dc:creator>
    <meta:creation-date>2025-02-20T09:28:00Z</meta:creation-date>
    <dc:date>2025-02-20T09:28:00Z</dc:date>
    <meta:print-date>2025-02-20T09:28:00Z</meta:print-date>
    <meta:template xlink:href="PLANTILLA%20DE%20DOCUMENTOS%20AYTO%20PAJARA.dotx" xlink:type="simple"/>
    <meta:editing-cycles>2</meta:editing-cycles>
    <meta:editing-duration>PT0S</meta:editing-duration>
    <meta:document-statistic meta:page-count="13" meta:paragraph-count="44" meta:word-count="3392" meta:character-count="22008" meta:row-count="155" meta:non-whitespace-character-count="18660"/>
  </office:meta>
</office:document-meta>
</file>