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Bookman Old Style" style:font-weight-complex="bold"/>
    </style:style>
    <style:style style:name="P4" style:parent-style-name="NormalWeb" style:family="paragraph">
      <style:paragraph-properties fo:text-align="justify"/>
      <style:text-properties style:font-name="Bookman Old Style"/>
    </style:style>
    <style:style style:name="P5" style:parent-style-name="NormalWeb" style:family="paragraph">
      <style:paragraph-properties fo:text-align="justify"/>
    </style:style>
    <style:style style:name="T6" style:parent-style-name="Hipervínculo" style:family="text">
      <style:text-properties style:font-name="Bookman Old Style"/>
    </style:style>
    <style:style style:name="P7" style:parent-style-name="NormalWeb" style:family="paragraph">
      <style:paragraph-properties fo:text-align="justify"/>
    </style:style>
    <style:style style:name="T8" style:parent-style-name="Hipervínculo" style:family="text">
      <style:text-properties style:font-name="Bookman Old Style"/>
    </style:style>
    <style:style style:name="P9" style:parent-style-name="NormalWeb" style:family="paragraph">
      <style:paragraph-properties fo:text-align="justify"/>
    </style:style>
    <style:style style:name="T10" style:parent-style-name="Hipervínculo" style:family="text">
      <style:text-properties style:font-name="Bookman Old Style"/>
    </style:style>
    <style:style style:name="P11" style:parent-style-name="NormalWeb" style:family="paragraph">
      <style:paragraph-properties fo:text-align="justify"/>
    </style:style>
    <style:style style:name="T12" style:parent-style-name="Hipervínculo" style:family="text">
      <style:text-properties style:font-name="Bookman Old Style"/>
    </style:style>
    <style:style style:name="P13" style:parent-style-name="NormalWeb" style:family="paragraph">
      <style:paragraph-properties fo:text-align="justify"/>
    </style:style>
    <style:style style:name="T14" style:parent-style-name="Hipervínculo" style:family="text">
      <style:text-properties style:font-name="Bookman Old Style"/>
    </style:style>
    <style:style style:name="P15" style:parent-style-name="NormalWeb" style:family="paragraph">
      <style:paragraph-properties fo:text-align="justify"/>
    </style:style>
    <style:style style:name="T16" style:parent-style-name="Hipervínculo" style:family="text">
      <style:text-properties style:font-name="Bookman Old Style"/>
    </style:style>
    <style:style style:name="P17" style:parent-style-name="NormalWeb" style:family="paragraph">
      <style:paragraph-properties fo:text-align="justify"/>
    </style:style>
    <style:style style:name="T18" style:parent-style-name="Hipervínculo" style:family="text">
      <style:text-properties style:font-name="Bookman Old Style"/>
    </style:style>
    <style:style style:name="P19" style:parent-style-name="NormalWeb" style:family="paragraph">
      <style:paragraph-properties fo:text-align="justify"/>
    </style:style>
    <style:style style:name="T20" style:parent-style-name="Hipervínculo" style:family="text">
      <style:text-properties style:font-name="Bookman Old Style"/>
    </style:style>
    <style:style style:name="P21" style:parent-style-name="NormalWeb" style:family="paragraph">
      <style:paragraph-properties fo:text-align="justify"/>
    </style:style>
    <style:style style:name="T22" style:parent-style-name="Hipervínculo" style:family="text">
      <style:text-properties style:font-name="Bookman Old Style"/>
    </style:style>
    <style:style style:name="P23" style:parent-style-name="NormalWeb" style:family="paragraph">
      <style:paragraph-properties fo:text-align="justify"/>
    </style:style>
    <style:style style:name="T24" style:parent-style-name="Hipervínculo" style:family="text">
      <style:text-properties style:font-name="Bookman Old Style"/>
    </style:style>
    <style:style style:name="P25" style:parent-style-name="NormalWeb" style:family="paragraph">
      <style:paragraph-properties fo:text-align="justify"/>
    </style:style>
    <style:style style:name="T26" style:parent-style-name="Hipervínculo" style:family="text">
      <style:text-properties style:font-name="Bookman Old Style"/>
    </style:style>
    <style:style style:name="P27" style:parent-style-name="NormalWeb" style:family="paragraph">
      <style:paragraph-properties fo:text-align="justify"/>
    </style:style>
    <style:style style:name="T28" style:parent-style-name="Hipervínculo" style:family="text">
      <style:text-properties style:font-name="Bookman Old Style"/>
    </style:style>
    <style:style style:name="P29" style:parent-style-name="NormalWeb" style:family="paragraph">
      <style:paragraph-properties fo:text-align="justify"/>
    </style:style>
    <style:style style:name="T30" style:parent-style-name="Hipervínculo" style:family="text">
      <style:text-properties style:font-name="Bookman Old Style"/>
    </style:style>
    <style:style style:name="P31" style:parent-style-name="NormalWeb" style:family="paragraph">
      <style:paragraph-properties fo:text-align="justify"/>
    </style:style>
    <style:style style:name="T32" style:parent-style-name="Hipervínculo" style:family="text">
      <style:text-properties style:font-name="Bookman Old Style"/>
    </style:style>
    <style:style style:name="P33" style:parent-style-name="NormalWeb" style:family="paragraph">
      <style:paragraph-properties fo:text-align="justify"/>
    </style:style>
    <style:style style:name="T34" style:parent-style-name="Hipervínculo" style:family="text">
      <style:text-properties style:font-name="Bookman Old Style"/>
    </style:style>
    <style:style style:name="P35" style:parent-style-name="NormalWeb" style:family="paragraph">
      <style:paragraph-properties fo:text-align="justify"/>
    </style:style>
    <style:style style:name="T36" style:parent-style-name="Hipervínculo" style:family="text">
      <style:text-properties style:font-name="Bookman Old Style"/>
    </style:style>
    <style:style style:name="P37" style:parent-style-name="Normal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Acuerdos adoptados por el Consejo de Gobierno, Junta de Gobierno, Junta de la Mancomunidad, Mesa del Parlamento, etc.</text:p>
      <text:p text:style-name="P4">Desde los siguientes enlaces podrá consultar todas las actas y acuerdos adoptados por la Junta de Gobierno Local del Ayuntamiento de Pájara:</text:p>
      <text:p text:style-name="P5"><text:a xlink:href="https://www.pajara.es/category/actas-de-junta-de-gobierno-local-de-2025/" office:target-frame-name="_blank" xlink:show="new"><text:span text:style-name="T6">Acuerdos Adoptados por la Junta de Gobierno Local Celebradas en 2025</text:span></text:a></text:p>
      <text:p text:style-name="P7"><text:a xlink:href="https://www.pajara.es/category/actas-de-junta-de-gobierno-local-de-2024/" office:target-frame-name="_blank" xlink:show="new"><text:span text:style-name="T8">Acuerdos Adoptados por la Junta de Gobierno Local Celebradas en 2024</text:span></text:a></text:p>
      <text:p text:style-name="P9"><text:a xlink:href="https://www.pajara.es/category/actas-de-junta-de-gobierno-local-de-2023/" office:target-frame-name="_blank" xlink:show="new"><text:span text:style-name="T10">Acuerdos Adoptados por la Junta de Gobierno Local Celebradas en 2023</text:span></text:a></text:p>
      <text:p text:style-name="P11"><text:a xlink:href="https://www.pajara.es/category/actas-de-junta-de-gobierno-local-de-2022/" office:target-frame-name="_blank" xlink:show="new"><text:span text:style-name="T12">Acuerdos Adoptados por la Junta de Gobierno Local Celebradas en 2022</text:span></text:a></text:p>
      <text:p text:style-name="P13"><text:a xlink:href="https://www.pajara.es/category/actas-de-junta-de-gobierno-local-de-2021/" office:target-frame-name="_blank" xlink:show="new"><text:span text:style-name="T14">Acuerdos Adoptados por la Junta de Gobierno Local Celebradas en 2021</text:span></text:a></text:p>
      <text:p text:style-name="P15"><text:a xlink:href="https://www.pajara.es/category/actas-de-junta-de-gobierno-local-de-2020/" office:target-frame-name="_blank" xlink:show="new"><text:span text:style-name="T16">Acuerdos Adoptados por la Junta de Gobierno Local Celebradas en 2020</text:span></text:a></text:p>
      <text:p text:style-name="P17"><text:a xlink:href="https://www.pajara.es/category/actas-de-junta-de-gobierno-local-de-2019/" office:target-frame-name="_blank" xlink:show="new"><text:span text:style-name="T18">Acuerdos Adoptados por la Junta de Gobierno Local Celebradas en 2019</text:span></text:a></text:p>
      <text:p text:style-name="P19"><text:a xlink:href="https://www.pajara.es/category/actas-de-junta-de-gobierno-local-de-2018/" office:target-frame-name="_blank" xlink:show="new"><text:span text:style-name="T20">Acuerdos Adoptados por la Junta de Gobierno Local Celebradas en 2018</text:span></text:a></text:p>
      <text:p text:style-name="P21"><text:a xlink:href="https://www.pajara.es/category/actas-de-junta-de-gobierno-local-de-2017/" office:target-frame-name="_blank" xlink:show="new"><text:span text:style-name="T22">Acuerdos Adoptados por la Junta de Gobierno Local Celebradas en 2017</text:span></text:a></text:p>
      <text:p text:style-name="P23"><text:a xlink:href="https://www.pajara.es/category/actas-de-junta-de-gobierno-local-de-2016/" office:target-frame-name="_blank" xlink:show="new"><text:span text:style-name="T24">Acuerdos Adoptados por la Junta de Gobierno Local Celebradas en 2016</text:span></text:a></text:p>
      <text:p text:style-name="P25"><text:a xlink:href="https://www.pajara.es/category/actas-de-junta-de-gobierno-local-de-2015/" office:target-frame-name="_blank" xlink:show="new"><text:span text:style-name="T26">Acuerdos Adoptados por la Junta de Gobierno Local Celebradas en 2015</text:span></text:a></text:p>
      <text:p text:style-name="P27"><text:a xlink:href="https://www.pajara.es/category/actas-de-junta-de-gobierno-local-de-2014/" office:target-frame-name="_blank" xlink:show="new"><text:span text:style-name="T28">Acuerdos Adoptados por la Junta de Gobierno Local Celebradas en 2014</text:span></text:a></text:p>
      <text:p text:style-name="P29"><text:a xlink:href="https://www.pajara.es/category/actas-de-junta-de-gobierno-local-de-2013/" office:target-frame-name="_blank" xlink:show="new"><text:span text:style-name="T30">Acuerdos Adoptados por la Junta de Gobierno Local Celebradas en 2013</text:span></text:a></text:p>
      <text:p text:style-name="P31"><text:a xlink:href="https://www.pajara.es/category/actas-de-junta-de-gobierno-local-de-2012/" office:target-frame-name="_blank" xlink:show="new"><text:span text:style-name="T32">Acuerdos Adoptados por la Junta de Gobierno Local Celebradas en 2012</text:span></text:a></text:p>
      <text:p text:style-name="P33"><text:a xlink:href="https://www.pajara.es/category/actas-de-junta-de-gobierno-local-de-2011/" office:target-frame-name="_blank" xlink:show="new"><text:span text:style-name="T34">Acuerdos Adoptados por la Junta de Gobierno Local Celebradas en 2011</text:span></text:a></text:p>
      <text:p text:style-name="P35"><text:a xlink:href="https://www.pajara.es/category/actas-de-junta-de-gobierno-local-de-2010/" office:target-frame-name="_blank" xlink:show="new"><text:span text:style-name="T36">Acuerdos Adoptados por la Junta de Gobierno Local Celebradas en 2010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  <style:text-properties style:font-name="Bookman Old Styl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1" text:anchor-type="paragraph" svg:x="0.04792in" svg:y="0.03958in" svg:width="1.11042in" svg:height="1.80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nay</meta:initial-creator>
    <dc:creator>Jonay</dc:creator>
    <meta:creation-date>2025-02-20T08:57:00Z</meta:creation-date>
    <dc:date>2025-02-20T08:57:00Z</dc:date>
    <meta:print-date>2025-02-20T08:56:00Z</meta:print-date>
    <meta:template xlink:href="PLANTILLA%20DE%20DOCUMENTOS%20AYTO%20PAJARA.dotx" xlink:type="simple"/>
    <meta:editing-cycles>2</meta:editing-cycles>
    <meta:editing-duration>PT0S</meta:editing-duration>
    <meta:document-statistic meta:page-count="1" meta:paragraph-count="5" meta:word-count="458" meta:character-count="2975" meta:row-count="21" meta:non-whitespace-character-count="2522"/>
  </office:meta>
</office:document-meta>
</file>