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background-color="#FFFFFF"/>
      <style:text-properties style:font-name-asian="Times New Roman" style:font-weight-complex="normal" fo:color="#343A40" style:language-asian="es" style:country-asian="ES"/>
    </style:style>
    <style:style style:name="P4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6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7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8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9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0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1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2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fo:language="en" fo:country="US" style:language-asian="es" style:country-asian="ES"/>
    </style:style>
    <style:style style:name="P13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4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5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6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7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8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19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0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1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2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3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4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5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6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7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8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29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0" style:parent-style-name="Normal" style:list-style-name="LFO2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3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4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5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6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7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8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39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0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1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2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3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4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5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6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7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8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49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0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1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2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3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4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5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6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7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8" style:parent-style-name="Normal" style:list-style-name="LFO3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weight-complex="normal" fo:color="#343A40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/text:p>
      <text:p text:style-name="P4">La corporación municipal actual la conforman 21 Concejales electos, cuya relación y cargos públicos es el indicado a continuación resultado de las elecciones municipales de mayo de 2023:</text:p>
      <text:list text:style-name="LFO2" text:continue-numbering="true">
        <text:list-item>
          <text:p text:style-name="P5">Partido Socialista Obrero Español (PSOE)</text:p>
          <text:list text:continue-numbering="true">
            <text:list-item>
              <text:p text:style-name="P6">Sr. Don Alejandro Jesús Jorge Moreno</text:p>
            </text:list-item>
            <text:list-item>
              <text:p text:style-name="P7">Sra. Doña Kathaisa Rodríguez Pérez</text:p>
            </text:list-item>
            <text:list-item>
              <text:p text:style-name="P8">Sr. Don Raimundo Dacosta Calviño</text:p>
            </text:list-item>
            <text:list-item>
              <text:p text:style-name="P9">Sra. Doña Lucía Darriba Folgueira</text:p>
            </text:list-item>
            <text:list-item>
              <text:p text:style-name="P10">Sr. Don Juan José Viera González</text:p>
            </text:list-item>
            <text:list-item>
              <text:p text:style-name="P11">Sra. Doña María Nuria Moares Cespón</text:p>
            </text:list-item>
            <text:list-item>
              <text:p text:style-name="P12">Sr. Don Salah Eddine Chehaib Charfaoui</text:p>
            </text:list-item>
            <text:list-item>
              <text:p text:style-name="P13">Sra. Doña Evangelina Sánchez Díaz</text:p>
            </text:list-item>
          </text:list>
        </text:list-item>
        <text:list-item>
          <text:p text:style-name="P14">Coalición Canaria (CCa-PNC)</text:p>
          <text:list text:continue-numbering="true">
            <text:list-item>
              <text:p text:style-name="P15">Sr. Don Alexis Alonso Rodríguez</text:p>
            </text:list-item>
            <text:list-item>
              <text:p text:style-name="P16">Sra. Doña Raquel Acosta Santana</text:p>
            </text:list-item>
            <text:list-item>
              <text:p text:style-name="P17">Sr. Don José Manuel Diaz Rodríguez</text:p>
            </text:list-item>
            <text:list-item>
              <text:p text:style-name="P18">Doña María Clementina Da Silva Bello</text:p>
            </text:list-item>
            <text:list-item>
              <text:p text:style-name="P19">Sra. María de Los Ángeles Acosta Pérez</text:p>
            </text:list-item>
            <text:list-item>
              <text:p text:style-name="P20">Sr. Don José Benito Alonso</text:p>
            </text:list-item>
          </text:list>
        </text:list-item>
        <text:list-item>
          <text:p text:style-name="P21">Juntos Por Pájara - Nueva Canaria (JxP-NC)</text:p>
          <text:list text:continue-numbering="true">
            <text:list-item>
              <text:p text:style-name="P22">Sr. Don Rafael Perdomo Betancor</text:p>
            </text:list-item>
            <text:list-item>
              <text:p text:style-name="P23">Sr. Don Miguel Angel Graffigna Alemán</text:p>
            </text:list-item>
            <text:list-item>
              <text:p text:style-name="P24">Sra. Doña María Soledad Placeres Hierro</text:p>
            </text:list-item>
          </text:list>
        </text:list-item>
        <text:list-item>
          <text:p text:style-name="P25">Asambleas Municipales de Fuerteventura (AMF) - Grupo Mixto</text:p>
          <text:list text:continue-numbering="true">
            <text:list-item>
              <text:p text:style-name="P26">Sr. Don Pedro Armas Romero</text:p>
            </text:list-item>
            <text:list-item>
              <text:p text:style-name="P27">Sr. Don Luis Rodrigo Berdullaz Álvarez</text:p>
            </text:list-item>
          </text:list>
        </text:list-item>
        <text:list-item>
          <text:p text:style-name="P28">Partido Popular (PP) - Grupo Mixto</text:p>
          <text:list text:continue-numbering="true">
            <text:list-item>
              <text:p text:style-name="P29">Sra. Doña Miriam de León Fábrega</text:p>
            </text:list-item>
            <text:list-item>
              <text:p text:style-name="P30">Sr. Faustino E. Cabrera Viera.</text:p>
            </text:list-item>
          </text:list>
        </text:list-item>
      </text:list>
      <text:p text:style-name="P31">Indicar que la Sra. Doña. Dunia Esther Álvaro Soler del partido popular renuncia a su acta de concejala con fecha efecto del 30 de septiembre de 2024.</text:p>
      <text:p text:style-name="P32">La corporación municipal de la legislatura 2019-2023:</text:p>
      <text:list text:style-name="LFO3" text:continue-numbering="true">
        <text:list-item>
          <text:p text:style-name="P33">Partido Socialista Obrero Español (PSOE)</text:p>
          <text:list text:continue-numbering="true">
            <text:list-item>
              <text:p text:style-name="P34">Sra. Doña Kathaisa Rodríguez Pérez</text:p>
            </text:list-item>
            <text:list-item>
              <text:p text:style-name="P35">Sr. Don Raimundo Dacosta Calviño</text:p>
            </text:list-item>
            <text:list-item>
              <text:p text:style-name="P36">Sr. Don Farés Roque Sosa Rodríguez</text:p>
            </text:list-item>
            <text:list-item>
              <text:p text:style-name="P37">Sr. Don Manuel del Corazón de Jesús Alba Santana</text:p>
            </text:list-item>
            <text:list-item>
              <text:p text:style-name="P38">Sra. Doña Lucía Darriba Folgueira</text:p>
            </text:list-item>
            <text:list-item>
              <text:p text:style-name="P39">Sra. Doña Evangelina Sánchez Díaz</text:p>
            </text:list-item>
          </text:list>
        </text:list-item>
        <text:list-item>
          <text:p text:style-name="P40">Coalición Canaria (CCa-PNC)</text:p>
          <text:list text:continue-numbering="true">
            <text:list-item>
              <text:p text:style-name="P41">Sr. Don Alexis Alonso Rodriguez</text:p>
            </text:list-item>
            <text:list-item>
              <text:p text:style-name="P42">Sr. Don Jose Manuel Diaz Rodriguez</text:p>
            </text:list-item>
            <text:list-item>
              <text:p text:style-name="P43">Sra. Maria Leticia Cabrera Hernández</text:p>
            </text:list-item>
            <text:list-item>
              <text:p text:style-name="P44">Sra. Doña Raquel Acosta Santana</text:p>
            </text:list-item>
            <text:list-item>
              <text:p text:style-name="P45">Doña Maria Clementina Da Silva Bello</text:p>
            </text:list-item>
            <text:list-item>
              <text:p text:style-name="P46">Sr. Don Manuel Andrés Rodríguez Márquez</text:p>
            </text:list-item>
          </text:list>
        </text:list-item>
        <text:list-item>
          <text:p text:style-name="P47">Nueva Canarias - Asambleas Municipales de Fuerteventura (NC-AMF)</text:p>
          <text:list text:continue-numbering="true">
            <text:list-item>
              <text:p text:style-name="P48">Sr. Don Pedro Armas Romero</text:p>
            </text:list-item>
            <text:list-item>
              <text:p text:style-name="P49">Doña Sonia del Carmen Mendoza Roger</text:p>
            </text:list-item>
            <text:list-item>
              <text:p text:style-name="P50">Sr. Don Juan Valentín Déniz Francés</text:p>
            </text:list-item>
          </text:list>
        </text:list-item>
        <text:list-item>
          <text:p text:style-name="P51">Partido Popular (PP) - Grupo Mixto</text:p>
          <text:list text:continue-numbering="true">
            <text:list-item>
              <text:p text:style-name="P52">Sra. Doña. Dunia Esther Álvaro Soler</text:p>
            </text:list-item>
            <text:list-item>
              <text:p text:style-name="P53">Sr. Don Alejandro Cacharron Gomez</text:p>
            </text:list-item>
          </text:list>
        </text:list-item>
        <text:list-item>
          <text:p text:style-name="P54">Grupo No Adscritos</text:p>
          <text:list text:continue-numbering="true">
            <text:list-item>
              <text:p text:style-name="P55">Sr. Don Rafael Perdomo Betancor</text:p>
            </text:list-item>
            <text:list-item>
              <text:p text:style-name="P56">Sr. Don Miguel Ángel Graffigna Alemán</text:p>
            </text:list-item>
            <text:list-item>
              <text:p text:style-name="P57">Sra. Doña María Soledad Placeres Hierro</text:p>
            </text:list-item>
            <text:list-item>
              <text:p text:style-name="P58">Don Luis Rodrigo Berdullas Álvarez</text:p>
            </text:list-item>
          </text:list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man Old Style" style:font-name-complex="Times New Roman" style:font-weight-complex="bold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weight-complex="normal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1" text:anchor-type="paragraph" svg:x="0.04792in" svg:y="0.03958in" svg:width="1.11042in" svg:height="1.80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nay</meta:initial-creator>
    <dc:creator>Jonay</dc:creator>
    <meta:creation-date>2025-02-20T07:57:00Z</meta:creation-date>
    <dc:date>2025-02-20T07:57:00Z</dc:date>
    <meta:print-date>2025-02-20T07:56:00Z</meta:print-date>
    <meta:template xlink:href="PLANTILLA%20DE%20DOCUMENTOS%20AYTO%20PAJARA.dotx" xlink:type="simple"/>
    <meta:editing-cycles>2</meta:editing-cycles>
    <meta:editing-duration>PT60S</meta:editing-duration>
    <meta:document-statistic meta:page-count="2" meta:paragraph-count="4" meta:word-count="347" meta:character-count="2255" meta:row-count="15" meta:non-whitespace-character-count="1912"/>
  </office:meta>
</office:document-meta>
</file>