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</style:style>
    <style:style style:name="T4" style:parent-style-name="Fuentedepárrafopredeter." style:family="text">
      <style:text-properties style:font-name="Bookman Old Style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P5" style:parent-style-name="Normal" style:list-style-name="LFO1" style:family="paragraph">
      <style:paragraph-properties fo:text-align="justify" fo:margin-top="0.0694in" fo:margin-bottom="0.0694in" fo:line-height="100%"/>
    </style:style>
    <style:style style:name="T6" style:parent-style-name="Fuentedepárrafopredeter." style:family="text">
      <style:text-properties style:font-name="Bookman Old Style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list-style-name="LFO1" style:family="paragraph">
      <style:paragraph-properties fo:text-align="justify" fo:margin-top="0.0694in" fo:margin-bottom="0.0694in" fo:line-height="100%"/>
    </style:style>
    <style:style style:name="T8" style:parent-style-name="Fuentedepárrafopredeter." style:family="text">
      <style:text-properties style:font-name="Bookman Old Style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list-style-name="LFO1" style:family="paragraph">
      <style:paragraph-properties fo:text-align="justify" fo:margin-top="0.0694in" fo:margin-bottom="0.0694in" fo:line-height="100%"/>
    </style:style>
    <style:style style:name="T10" style:parent-style-name="Fuentedepárrafopredeter." style:family="text">
      <style:text-properties style:font-name="Bookman Old Style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list-style-name="LFO1" style:family="paragraph">
      <style:paragraph-properties fo:text-align="justify" fo:margin-top="0.0694in" fo:margin-bottom="0.0694in" fo:line-height="100%"/>
    </style:style>
    <style:style style:name="T12" style:parent-style-name="Fuentedepárrafopredeter." style:family="text">
      <style:text-properties style:font-name="Bookman Old Style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list-style-name="LFO1" style:family="paragraph">
      <style:paragraph-properties fo:text-align="justify" fo:margin-top="0.0694in" fo:margin-bottom="0.0694in" fo:line-height="100%"/>
    </style:style>
    <style:style style:name="T14" style:parent-style-name="Fuentedepárrafopredeter." style:family="text">
      <style:text-properties style:font-name="Bookman Old Style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list-style-name="LFO1" style:family="paragraph">
      <style:paragraph-properties fo:text-align="justify" fo:margin-top="0.0694in" fo:margin-bottom="0.0694in" fo:line-height="100%"/>
    </style:style>
    <style:style style:name="T16" style:parent-style-name="Fuentedepárrafopredeter." style:family="text">
      <style:text-properties style:font-name="Bookman Old Style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text:span text:style-name="T4">Información general de la entidad: institucional. histórica, económica, geográfica, social y cultural</text:span></text:p>
      <text:list text:style-name="LFO1" text:continue-numbering="true">
        <text:list-item>
          <text:p text:style-name="P5"><text:a xlink:href="https://es.wikipedia.org/wiki/Pájara#Ayuntamiento" office:target-frame-name="_blank" xlink:show="new"><text:span text:style-name="T6">Información Institucional</text:span></text:a></text:p>
        </text:list-item>
        <text:list-item>
          <text:p text:style-name="P7"><text:a xlink:href="https://es.wikipedia.org/wiki/Pájara#Historia" office:target-frame-name="_blank" xlink:show="new"><text:span text:style-name="T8">Información Histórica</text:span></text:a></text:p>
        </text:list-item>
        <text:list-item>
          <text:p text:style-name="P9"><text:a xlink:href="https://es.wikipedia.org/wiki/Pájara#Economía" office:target-frame-name="_blank" xlink:show="new"><text:span text:style-name="T10">Información Económica</text:span></text:a></text:p>
        </text:list-item>
        <text:list-item>
          <text:p text:style-name="P11"><text:a xlink:href="https://es.wikipedia.org/wiki/Pájara#Geografía" office:target-frame-name="_blank" xlink:show="new"><text:span text:style-name="T12">Información Geográfica</text:span></text:a></text:p>
        </text:list-item>
        <text:list-item>
          <text:p text:style-name="P13"><text:a xlink:href="https://es.wikipedia.org/wiki/Pájara" office:target-frame-name="_blank" xlink:show="new"><text:span text:style-name="T14">Información Social</text:span></text:a></text:p>
        </text:list-item>
        <text:list-item>
          <text:p text:style-name="P15"><text:a xlink:href="https://es.wikipedia.org/wiki/Pájara" office:target-frame-name="_blank" xlink:show="new"><text:span text:style-name="T16">Información Cultural</text:span></text:a></text:p>
        </text:list-item>
      </text:list>
      <text:p text:style-name="P17">Puede obtener más información general de la entidad desde la web corporativa municipal https://www.pajara.es/el-municipio/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  <style:text-properties style:font-name="Bookman Old Styl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1" text:anchor-type="paragraph" svg:x="0.04792in" svg:y="0.03958in" svg:width="1.11042in" svg:height="1.80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y</meta:initial-creator>
    <dc:creator>Jonay</dc:creator>
    <meta:creation-date>2025-02-20T08:00:00Z</meta:creation-date>
    <dc:date>2025-02-20T08:00:00Z</dc:date>
    <meta:print-date>2025-02-20T07:59:00Z</meta:print-date>
    <meta:template xlink:href="PLANTILLA%20DE%20DOCUMENTOS%20AYTO%20PAJARA.dotx" xlink:type="simple"/>
    <meta:editing-cycles>2</meta:editing-cycles>
    <meta:editing-duration>PT0S</meta:editing-duration>
    <meta:document-statistic meta:page-count="1" meta:paragraph-count="1" meta:word-count="124" meta:character-count="809" meta:row-count="5" meta:non-whitespace-character-count="686"/>
  </office:meta>
</office:document-meta>
</file>