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</style:style>
    <style:style style:name="T4" style:parent-style-name="Fuentedepárrafopredeter." style:family="text">
      <style:text-properties style:font-name="Bookman Old Style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Bookman Old Style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list-style-name="LFO1" style:family="paragraph">
      <style:paragraph-properties fo:text-align="justify" fo:margin-top="0.0694in" fo:margin-bottom="0.0694in" fo:line-height="100%"/>
    </style:style>
    <style:style style:name="T7" style:parent-style-name="Fuentedepárrafopredeter." style:family="text">
      <style:text-properties style:font-name="Bookman Old Style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<text:span text:style-name="T4">Orden del día del Consejo de Gobierno, del Pleno de la Corporación, de la Cámara legislativa o del Claustro, previamente a su celebración.</text:span></text:p>
      <text:p text:style-name="P5">Desde el siguiente enlace podrá consultar el orden del día de todas las convocatorias del Pleno de la Corporación:</text:p>
      <text:list text:style-name="LFO1" text:continue-numbering="true">
        <text:list-item>
          <text:p text:style-name="P6"><text:a xlink:href="https://www.pajara.es/category/noticias/anuncios/ordenes-del-dia-de-los-plenos/" office:target-frame-name="_blank" xlink:show="new"><text:span text:style-name="T7">Órdenes del día del Pleno</text:span></text:a></text:p>
        </text:list-item>
      </text:list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  <style:text-properties style:font-name="Bookman Old Style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61" text:anchor-type="paragraph" svg:x="0.04792in" svg:y="0.03958in" svg:width="1.11042in" svg:height="1.80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Calle Ntra. Sra. de Regla, 3 | Pájara - C.P.:35628 | Telf. 928161704/05/06 | Mail: info@paja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nay</meta:initial-creator>
    <dc:creator>Jonay</dc:creator>
    <meta:creation-date>2025-02-20T08:53:00Z</meta:creation-date>
    <dc:date>2025-02-20T08:53:00Z</dc:date>
    <meta:print-date>2025-02-20T08:53:00Z</meta:print-date>
    <meta:template xlink:href="PLANTILLA%20DE%20DOCUMENTOS%20AYTO%20PAJARA.dotx" xlink:type="simple"/>
    <meta:editing-cycles>2</meta:editing-cycles>
    <meta:editing-duration>PT0S</meta:editing-duration>
    <meta:document-statistic meta:page-count="1" meta:paragraph-count="1" meta:word-count="59" meta:character-count="388" meta:row-count="2" meta:non-whitespace-character-count="330"/>
  </office:meta>
</office:document-meta>
</file>