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06in" fo:margin-bottom="0in" fo:line-height="0.118in" style:page-number="1"/>
    </style:style>
    <style:style style:name="P81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8%" fo:margin-left="0.3104in" fo:margin-right="1.1673in" fo:text-indent="0.4423in">
        <style:tab-stops/>
      </style:paragraph-properties>
    </style:style>
    <style:style style:name="T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9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0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1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1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1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1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1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8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1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2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2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25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31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top="0.0006in" fo:margin-bottom="0in" fo:line-height="0.118in"/>
      <style:text-properties style:font-name="Bookman Old Style" style:font-name-complex="Bookman Old Style" fo:font-size="8.5pt" style:font-size-asian="8.5pt" style:font-size-complex="8.5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13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3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4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4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4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4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45" style:parent-style-name="Fuentedepárrafopredeter." style:family="text">
      <style:text-properties style:font-name="Bookman Old Style" style:font-name-complex="Bookman Old Style" fo:letter-spacing="0.009in" style:text-scale="89%" fo:font-size="10pt" style:font-size-asian="10pt" style:font-size-complex="10pt"/>
    </style:style>
    <style:style style:name="T14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49" style:parent-style-name="Fuentedepárrafopredeter." style:family="text">
      <style:text-properties style:font-name="Bookman Old Style" style:font-name-complex="Bookman Old Style" fo:letter-spacing="0.0166in" fo:font-size="10pt" style:font-size-asian="10pt" style:font-size-complex="10pt"/>
    </style:style>
    <style:style style:name="T15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3" style:parent-style-name="Fuentedepárrafopredeter." style:family="text">
      <style:text-properties style:font-name="Bookman Old Style" style:font-name-complex="Bookman Old Style" fo:letter-spacing="0.0229in" fo:font-size="10pt" style:font-size-asian="10pt" style:font-size-complex="10pt"/>
    </style:style>
    <style:style style:name="T15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5" style:parent-style-name="Fuentedepárrafopredeter." style:family="text">
      <style:text-properties style:font-name="Bookman Old Style" style:font-name-complex="Bookman Old Style" fo:letter-spacing="0.0347in" fo:font-size="10pt" style:font-size-asian="10pt" style:font-size-complex="10pt"/>
    </style:style>
    <style:style style:name="T15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9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61" style:parent-style-name="Fuentedepárrafopredeter." style:family="text">
      <style:text-properties style:font-name="Bookman Old Style" style:font-name-complex="Bookman Old Style" fo:letter-spacing="-0.0125in" fo:font-size="10pt" style:font-size-asian="10pt" style:font-size-complex="10pt"/>
    </style:style>
    <style:style style:name="T16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6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6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6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6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7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5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17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78" style:parent-style-name="Fuentedepárrafopredeter." style:family="text">
      <style:text-properties style:font-name="Bookman Old Style" style:font-name-complex="Bookman Old Style" fo:letter-spacing="0.025in" fo:font-size="10pt" style:font-size-asian="10pt" style:font-size-complex="10pt"/>
    </style:style>
    <style:style style:name="T17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8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8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8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8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8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8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9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190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9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9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96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19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98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1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00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2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0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0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0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07" style:parent-style-name="Fuentedepárrafopredeter." style:family="text">
      <style:text-properties style:font-name="Bookman Old Style" style:font-name-complex="Bookman Old Style" fo:letter-spacing="0.0104in" style:text-scale="89%" fo:font-size="10pt" style:font-size-asian="10pt" style:font-size-complex="10pt"/>
    </style:style>
    <style:style style:name="T20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10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21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1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1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1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1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1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0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2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4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22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2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3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4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3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36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23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4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4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5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24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4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9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2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5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53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5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55" style:parent-style-name="Fuentedepárrafopredeter." style:family="text">
      <style:text-properties style:font-name="Bookman Old Style" style:font-name-complex="Bookman Old Style" fo:letter-spacing="-0.0013in" fo:font-size="10pt" style:font-size-asian="10pt" style:font-size-complex="10pt"/>
    </style:style>
    <style:style style:name="T25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5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59" style:parent-style-name="Fuentedepárrafopredeter." style:family="text">
      <style:text-properties style:font-name="Bookman Old Style" style:font-name-complex="Bookman Old Style" fo:letter-spacing="-0.0166in" fo:font-size="10pt" style:font-size-asian="10pt" style:font-size-complex="10pt"/>
    </style:style>
    <style:style style:name="T26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7" style:parent-style-name="Fuentedepárrafopredeter." style:family="text">
      <style:text-properties style:font-name="Bookman Old Style" style:font-name-complex="Bookman Old Style" fo:letter-spacing="0.0062in" style:text-scale="89%" fo:font-size="10pt" style:font-size-asian="10pt" style:font-size-complex="10pt"/>
    </style:style>
    <style:style style:name="T26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7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7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7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74" style:parent-style-name="Fuentedepárrafopredeter." style:family="text">
      <style:text-properties style:font-name="Bookman Old Style" style:font-name-complex="Bookman Old Style" fo:letter-spacing="0.0083in" style:text-scale="89%" fo:font-size="10pt" style:font-size-asian="10pt" style:font-size-complex="10pt"/>
    </style:style>
    <style:style style:name="T275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77" style:parent-style-name="Fuentedepárrafopredeter." style:family="text">
      <style:text-properties style:font-name="Bookman Old Style" style:font-name-complex="Bookman Old Style" fo:letter-spacing="-0.0159in" fo:font-size="10pt" style:font-size-asian="10pt" style:font-size-complex="10pt"/>
    </style:style>
    <style:style style:name="T27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79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28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8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3" style:parent-style-name="Fuentedepárrafopredeter." style:family="text">
      <style:text-properties style:font-name="Bookman Old Style" style:font-name-complex="Bookman Old Style" fo:letter-spacing="0.0076in" style:text-scale="89%" fo:font-size="10pt" style:font-size-asian="10pt" style:font-size-complex="10pt"/>
    </style:style>
    <style:style style:name="T28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8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7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28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91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29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94" style:parent-style-name="Fuentedepárrafopredeter." style:family="text">
      <style:text-properties style:font-name="Bookman Old Style" style:font-name-complex="Bookman Old Style" fo:letter-spacing="-0.0152in" fo:font-size="10pt" style:font-size-asian="10pt" style:font-size-complex="10pt"/>
    </style:style>
    <style:style style:name="T29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9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9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9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9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0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0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6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3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08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30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1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1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1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1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7" style:parent-style-name="Fuentedepárrafopredeter." style:family="text">
      <style:text-properties style:font-name="Bookman Old Style" style:font-name-complex="Bookman Old Style" fo:letter-spacing="0.0083in" style:text-scale="89%" fo:font-size="10pt" style:font-size-asian="10pt" style:font-size-complex="10pt"/>
    </style:style>
    <style:style style:name="T31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2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21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32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3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324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2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7" style:parent-style-name="Fuentedepárrafopredeter." style:family="text">
      <style:text-properties style:font-name="Bookman Old Style" style:font-name-complex="Bookman Old Style" fo:letter-spacing="0.002in" fo:font-size="10pt" style:font-size-asian="10pt" style:font-size-complex="10pt"/>
    </style:style>
    <style:style style:name="T32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31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3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3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334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36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3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3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9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4" style:parent-style-name="Fuentedepárrafopredeter." style:family="text">
      <style:text-properties style:font-name="Bookman Old Style" style:font-name-complex="Bookman Old Style" fo:letter-spacing="0.0083in" style:text-scale="88%" fo:font-size="10pt" style:font-size-asian="10pt" style:font-size-complex="10pt"/>
    </style:style>
    <style:style style:name="T345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7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4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0" style:parent-style-name="Fuentedepárrafopredeter." style:family="text">
      <style:text-properties style:font-name="Bookman Old Style" style:font-name-complex="Bookman Old Style" fo:letter-spacing="0.0034in" style:text-scale="88%" fo:font-size="10pt" style:font-size-asian="10pt" style:font-size-complex="10pt"/>
    </style:style>
    <style:style style:name="T35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5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3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5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7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35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9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2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6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top="0.0055in" fo:margin-bottom="0in" fo:line-height="0.1041in"/>
      <style:text-properties style:font-name="Bookman Old Style" style:font-name-complex="Bookman Old Style" fo:font-size="7.5pt" style:font-size-asian="7.5pt" style:font-size-complex="7.5pt"/>
    </style:style>
    <style:style style:name="P369" style:parent-style-name="Normal" style:family="paragraph">
      <style:paragraph-properties fo:widows="0" fo:orphans="0" style:text-autospace="none" fo:margin-bottom="0in" fo:line-height="100%" fo:margin-left="0.3104in">
        <style:tab-stops/>
      </style:paragraph-properties>
    </style:style>
    <style:style style:name="T370" style:parent-style-name="Fuentedepárrafopredeter.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top="0.0006in" fo:margin-bottom="0in" fo:line-height="0.125in"/>
      <style:text-properties style:font-name="Bookman Old Style" style:font-name-complex="Bookman Old Style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373" style:parent-style-name="Fuentedepárrafopredeter." style:family="text">
      <style:text-properties style:font-name-complex="Calibri" fo:font-weight="bold" style:font-weight-asian="bold" style:font-weight-complex="bold" fo:letter-spacing="-0.0006in" style:text-scale="90%" fo:font-size="9pt" style:font-size-asian="9pt" style:font-size-complex="9pt"/>
    </style:style>
    <style:style style:name="T374" style:parent-style-name="Fuentedepárrafopredeter." style:family="text">
      <style:text-properties style:font-name-complex="Calibri" fo:font-weight="bold" style:font-weight-asian="bold" style:font-weight-complex="bold" fo:letter-spacing="0.0006in" style:text-scale="90%" fo:font-size="9pt" style:font-size-asian="9pt" style:font-size-complex="9pt"/>
    </style:style>
    <style:style style:name="T375" style:parent-style-name="Fuentedepárrafopredeter." style:family="text">
      <style:text-properties style:font-name-complex="Calibri" fo:font-weight="bold" style:font-weight-asian="bold" style:font-weight-complex="bold" style:text-scale="90%" fo:font-size="9pt" style:font-size-asian="9pt" style:font-size-complex="9pt"/>
    </style:style>
    <style:style style:name="T376" style:parent-style-name="Fuentedepárrafopredeter." style:family="text">
      <style:text-properties style:font-name-complex="Calibri" fo:font-weight="bold" style:font-weight-asian="bold" style:font-weight-complex="bold" fo:letter-spacing="0.0006in" style:text-scale="90%" fo:font-size="9pt" style:font-size-asian="9pt" style:font-size-complex="9pt"/>
    </style:style>
    <style:style style:name="T377" style:parent-style-name="Fuentedepárrafopredeter." style:family="text">
      <style:text-properties style:font-name-complex="Calibri" fo:font-weight="bold" style:font-weight-asian="bold" style:font-weight-complex="bold" style:text-scale="90%" fo:font-size="9pt" style:font-size-asian="9pt" style:font-size-complex="9pt"/>
    </style:style>
    <style:style style:name="T378" style:parent-style-name="Fuentedepárrafopredeter." style:family="text">
      <style:text-properties style:font-name-complex="Calibri" fo:font-weight="bold" style:font-weight-asian="bold" style:font-weight-complex="bold" fo:letter-spacing="0.018in" style:text-scale="90%" fo:font-size="9pt" style:font-size-asian="9pt" style:font-size-complex="9pt"/>
    </style:style>
    <style:style style:name="T379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0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1" style:parent-style-name="Fuentedepárrafopredeter." style:family="text">
      <style:text-properties style:font-name-complex="Calibri" fo:font-weight="bold" style:font-weight-asian="bold" style:font-weight-complex="bold" fo:letter-spacing="0.002in" fo:font-size="9pt" style:font-size-asian="9pt" style:font-size-complex="9pt"/>
    </style:style>
    <style:style style:name="T382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4" style:parent-style-name="Fuentedepárrafopredeter." style:family="text">
      <style:text-properties style:font-name-complex="Calibri" fo:font-weight="bold" style:font-weight-asian="bold" style:font-weight-complex="bold" fo:letter-spacing="0.0013in" fo:font-size="9pt" style:font-size-asian="9pt" style:font-size-complex="9pt"/>
    </style:style>
    <style:style style:name="T385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86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87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88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89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90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1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2" style:parent-style-name="Fuentedepárrafopredeter." style:family="text">
      <style:text-properties style:font-name-complex="Calibri" fo:font-weight="bold" style:font-weight-asian="bold" style:font-weight-complex="bold" fo:letter-spacing="0.0222in" style:text-scale="89%" fo:font-size="9pt" style:font-size-asian="9pt" style:font-size-complex="9pt"/>
    </style:style>
    <style:style style:name="T393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4" style:parent-style-name="Fuentedepárrafopredeter." style:family="text">
      <style:text-properties style:font-name-complex="Calibri" fo:font-weight="bold" style:font-weight-asian="bold" style:font-weight-complex="bold" fo:letter-spacing="0.002in" style:text-scale="89%" fo:font-size="9pt" style:font-size-asian="9pt" style:font-size-complex="9pt"/>
    </style:style>
    <style:style style:name="T395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6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7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8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99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400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401" style:parent-style-name="Fuentedepárrafopredeter." style:family="text">
      <style:text-properties style:font-name-complex="Calibri" fo:font-weight="bold" style:font-weight-asian="bold" style:font-weight-complex="bold" fo:letter-spacing="0.0013in" style:text-scale="89%" fo:font-size="9pt" style:font-size-asian="9pt" style:font-size-complex="9pt"/>
    </style:style>
    <style:style style:name="T4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04" style:parent-style-name="Fuentedepárrafopredeter." style:family="text">
      <style:text-properties style:font-name-complex="Calibri" fo:font-size="9pt" style:font-size-asian="9pt" style:font-size-complex="9pt"/>
    </style:style>
    <style:style style:name="T40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40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07" style:parent-style-name="Fuentedepárrafopredeter." style:family="text">
      <style:text-properties style:font-name-complex="Calibri" fo:font-size="9pt" style:font-size-asian="9pt" style:font-size-complex="9pt"/>
    </style:style>
    <style:style style:name="T40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40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1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1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1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1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14" style:parent-style-name="Fuentedepárrafopredeter." style:family="text">
      <style:text-properties style:font-name-complex="Calibri" fo:letter-spacing="0.018in" style:text-scale="90%" fo:font-size="9pt" style:font-size-asian="9pt" style:font-size-complex="9pt"/>
    </style:style>
    <style:style style:name="T41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-complex="Calibri" fo:font-size="9pt" style:font-size-asian="9pt" style:font-size-complex="9pt"/>
    </style:style>
    <style:style style:name="T41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5" style:parent-style-name="Fuentedepárrafopredeter." style:family="text">
      <style:text-properties style:font-name-complex="Calibri" fo:letter-spacing="0.0229in" style:text-scale="89%" fo:font-size="9pt" style:font-size-asian="9pt" style:font-size-complex="9pt"/>
    </style:style>
    <style:style style:name="T4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2" style:parent-style-name="Fuentedepárrafopredeter." style:family="text">
      <style:text-properties style:font-name-complex="Calibri" fo:letter-spacing="0.0229in" style:text-scale="89%" fo:font-size="9pt" style:font-size-asian="9pt" style:font-size-complex="9pt"/>
    </style:style>
    <style:style style:name="T43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-complex="Calibri" fo:font-size="9pt" style:font-size-asian="9pt" style:font-size-complex="9pt"/>
    </style:style>
    <style:style style:name="T43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9" style:parent-style-name="Fuentedepárrafopredeter." style:family="text">
      <style:text-properties style:font-name-complex="Calibri" fo:letter-spacing="0.0222in" style:text-scale="89%" fo:font-size="9pt" style:font-size-asian="9pt" style:font-size-complex="9pt"/>
    </style:style>
    <style:style style:name="T440" style:parent-style-name="Fuentedepárrafopredeter." style:family="text">
      <style:text-properties style:font-name-complex="Calibri" fo:font-size="9pt" style:font-size-asian="9pt" style:font-size-complex="9pt"/>
    </style:style>
    <style:style style:name="T441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44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-complex="Calibri" fo:font-size="9pt" style:font-size-asian="9pt" style:font-size-complex="9pt"/>
    </style:style>
    <style:style style:name="T444" style:parent-style-name="Fuentedepárrafopredeter." style:family="text">
      <style:text-properties style:font-name-complex="Calibri" fo:letter-spacing="0.0034in" fo:font-size="9pt" style:font-size-asian="9pt" style:font-size-complex="9pt"/>
    </style:style>
    <style:style style:name="T445" style:parent-style-name="Fuentedepárrafopredeter." style:family="text">
      <style:text-properties style:font-name-complex="Calibri" fo:font-size="9pt" style:font-size-asian="9pt" style:font-size-complex="9pt"/>
    </style:style>
    <style:style style:name="T44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47" style:parent-style-name="Fuentedepárrafopredeter." style:family="text">
      <style:text-properties style:font-name-complex="Calibri" fo:font-size="9pt" style:font-size-asian="9pt" style:font-size-complex="9pt"/>
    </style:style>
    <style:style style:name="T44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44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-complex="Calibri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top="0.0125in" fo:margin-bottom="0in" fo:line-height="107%" fo:margin-left="0.3104in" fo:margin-right="0.2895in">
        <style:tab-stops/>
      </style:paragraph-properties>
    </style:style>
    <style:style style:name="T45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53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45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5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5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57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45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59" style:parent-style-name="Fuentedepárrafopredeter." style:family="text">
      <style:text-properties style:font-name-complex="Calibri" fo:font-size="9pt" style:font-size-asian="9pt" style:font-size-complex="9pt"/>
    </style:style>
    <style:style style:name="T460" style:parent-style-name="Fuentedepárrafopredeter." style:family="text">
      <style:text-properties style:font-name-complex="Calibri" fo:letter-spacing="-0.0104in" fo:font-size="9pt" style:font-size-asian="9pt" style:font-size-complex="9pt"/>
    </style:style>
    <style:style style:name="T4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4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470" style:parent-style-name="Fuentedepárrafopredeter." style:family="text">
      <style:text-properties style:font-name-complex="Calibri" fo:letter-spacing="-0.002in" style:text-scale="89%" fo:font-size="9pt" style:font-size-asian="9pt" style:font-size-complex="9pt"/>
    </style:style>
    <style:style style:name="T4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3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47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4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81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4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86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4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4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9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4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5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4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4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50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5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5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524" style:parent-style-name="Fuentedepárrafopredeter." style:family="text">
      <style:text-properties style:font-name-complex="Calibri" fo:font-size="9pt" style:font-size-asian="9pt" style:font-size-complex="9pt"/>
    </style:style>
    <style:style style:name="T525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5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8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5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53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34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535" style:parent-style-name="Fuentedepárrafopredeter." style:family="text">
      <style:text-properties style:font-name-complex="Calibri" fo:font-size="9pt" style:font-size-asian="9pt" style:font-size-complex="9pt"/>
    </style:style>
    <style:style style:name="T5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39" style:parent-style-name="Fuentedepárrafopredeter." style:family="text">
      <style:text-properties style:font-name-complex="Calibri" fo:font-size="9pt" style:font-size-asian="9pt" style:font-size-complex="9pt"/>
    </style:style>
    <style:style style:name="T54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-complex="Calibri" fo:font-size="9pt" style:font-size-asian="9pt" style:font-size-complex="9pt"/>
    </style:style>
    <style:style style:name="T54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-complex="Calibri" fo:font-size="9pt" style:font-size-asian="9pt" style:font-size-complex="9pt"/>
    </style:style>
    <style:style style:name="T54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-complex="Calibri" fo:font-size="9pt" style:font-size-asian="9pt" style:font-size-complex="9pt"/>
    </style:style>
    <style:style style:name="T54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9" style:parent-style-name="Fuentedepárrafopredeter." style:family="text">
      <style:text-properties style:font-name-complex="Calibri" fo:font-size="9pt" style:font-size-asian="9pt" style:font-size-complex="9pt"/>
    </style:style>
    <style:style style:name="P550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55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text-align="justify" fo:margin-bottom="0in" fo:line-height="107%" fo:margin-left="0.3104in" fo:margin-right="0.2902in" fo:text-indent="0.4423in">
        <style:tab-stops/>
      </style:paragraph-properties>
    </style:style>
    <style:style style:name="T5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2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5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6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56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68" style:parent-style-name="Fuentedepárrafopredeter." style:family="text">
      <style:text-properties style:font-name-complex="Calibri" fo:font-size="9pt" style:font-size-asian="9pt" style:font-size-complex="9pt"/>
    </style:style>
    <style:style style:name="T569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57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7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57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73" style:parent-style-name="Fuentedepárrafopredeter." style:family="text">
      <style:text-properties style:font-name-complex="Calibri" fo:letter-spacing="0.0069in" style:text-scale="90%" fo:font-size="9pt" style:font-size-asian="9pt" style:font-size-complex="9pt"/>
    </style:style>
    <style:style style:name="T57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75" style:parent-style-name="Fuentedepárrafopredeter." style:family="text">
      <style:text-properties style:font-name-complex="Calibri" fo:font-size="9pt" style:font-size-asian="9pt" style:font-size-complex="9pt"/>
    </style:style>
    <style:style style:name="T576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577" style:parent-style-name="Fuentedepárrafopredeter." style:family="text">
      <style:text-properties style:font-name-complex="Calibri" fo:font-size="9pt" style:font-size-asian="9pt" style:font-size-complex="9pt"/>
    </style:style>
    <style:style style:name="T578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5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5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7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58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89" style:parent-style-name="Fuentedepárrafopredeter." style:family="text">
      <style:text-properties style:font-name-complex="Calibri" fo:font-size="9pt" style:font-size-asian="9pt" style:font-size-complex="9pt"/>
    </style:style>
    <style:style style:name="T590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59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92" style:parent-style-name="Fuentedepárrafopredeter." style:family="text">
      <style:text-properties style:font-name-complex="Calibri" fo:font-size="9pt" style:font-size-asian="9pt" style:font-size-complex="9pt"/>
    </style:style>
    <style:style style:name="T593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59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59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7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5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9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0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0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03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05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07" style:parent-style-name="Fuentedepárrafopredeter." style:family="text">
      <style:text-properties style:font-name-complex="Calibri" fo:font-size="9pt" style:font-size-asian="9pt" style:font-size-complex="9pt"/>
    </style:style>
    <style:style style:name="T60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609" style:parent-style-name="Fuentedepárrafopredeter." style:family="text">
      <style:text-properties style:font-name-complex="Calibri" fo:font-size="9pt" style:font-size-asian="9pt" style:font-size-complex="9pt"/>
    </style:style>
    <style:style style:name="T610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61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12" style:parent-style-name="Fuentedepárrafopredeter." style:family="text">
      <style:text-properties style:font-name-complex="Calibri" fo:font-size="9pt" style:font-size-asian="9pt" style:font-size-complex="9pt"/>
    </style:style>
    <style:style style:name="T613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6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9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2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2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2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29" style:parent-style-name="Fuentedepárrafopredeter." style:family="text">
      <style:text-properties style:font-name-complex="Calibri" fo:font-size="9pt" style:font-size-asian="9pt" style:font-size-complex="9pt"/>
    </style:style>
    <style:style style:name="T630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31" style:parent-style-name="Fuentedepárrafopredeter." style:family="text">
      <style:text-properties style:font-name-complex="Calibri" fo:font-size="9pt" style:font-size-asian="9pt" style:font-size-complex="9pt"/>
    </style:style>
    <style:style style:name="T632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63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3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3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37" style:parent-style-name="Fuentedepárrafopredeter." style:family="text">
      <style:text-properties style:font-name-complex="Calibri" fo:letter-spacing="0.0131in" style:text-scale="90%" fo:font-size="9pt" style:font-size-asian="9pt" style:font-size-complex="9pt"/>
    </style:style>
    <style:style style:name="T63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39" style:parent-style-name="Fuentedepárrafopredeter." style:family="text">
      <style:text-properties style:font-name-complex="Calibri" fo:font-size="9pt" style:font-size-asian="9pt" style:font-size-complex="9pt"/>
    </style:style>
    <style:style style:name="T640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7" style:parent-style-name="Fuentedepárrafopredeter." style:family="text">
      <style:text-properties style:font-name-complex="Calibri" fo:letter-spacing="0.0173in" style:text-scale="89%" fo:font-size="9pt" style:font-size-asian="9pt" style:font-size-complex="9pt"/>
    </style:style>
    <style:style style:name="T6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50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651" style:parent-style-name="Fuentedepárrafopredeter." style:family="text">
      <style:text-properties style:font-name-complex="Calibri" fo:font-size="9pt" style:font-size-asian="9pt" style:font-size-complex="9pt"/>
    </style:style>
    <style:style style:name="T652" style:parent-style-name="Fuentedepárrafopredeter." style:family="text">
      <style:text-properties style:font-name-complex="Calibri" fo:letter-spacing="0.0048in" fo:font-size="9pt" style:font-size-asian="9pt" style:font-size-complex="9pt"/>
    </style:style>
    <style:style style:name="T65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-complex="Calibri" fo:font-size="9pt" style:font-size-asian="9pt" style:font-size-complex="9pt"/>
    </style:style>
    <style:style style:name="T655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65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57" style:parent-style-name="Fuentedepárrafopredeter." style:family="text">
      <style:text-properties style:font-name-complex="Calibri" fo:font-size="9pt" style:font-size-asian="9pt" style:font-size-complex="9pt"/>
    </style:style>
    <style:style style:name="T658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2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6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4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6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8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6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7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6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6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6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8" style:parent-style-name="Fuentedepárrafopredeter." style:family="text">
      <style:text-properties style:font-name-complex="Calibri" fo:letter-spacing="0.0201in" style:text-scale="89%" fo:font-size="9pt" style:font-size-asian="9pt" style:font-size-complex="9pt"/>
    </style:style>
    <style:style style:name="T6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-complex="Calibri" fo:font-size="9pt" style:font-size-asian="9pt" style:font-size-complex="9pt"/>
    </style:style>
    <style:style style:name="T681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2" style:parent-style-name="Fuentedepárrafopredeter." style:family="text">
      <style:text-properties style:font-name-complex="Calibri" fo:font-size="9pt" style:font-size-asian="9pt" style:font-size-complex="9pt"/>
    </style:style>
    <style:style style:name="T683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5" style:parent-style-name="Fuentedepárrafopredeter." style:family="text">
      <style:text-properties style:font-name-complex="Calibri" fo:font-size="9pt" style:font-size-asian="9pt" style:font-size-complex="9pt"/>
    </style:style>
    <style:style style:name="T68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6" style:parent-style-name="Fuentedepárrafopredeter." style:family="text">
      <style:text-properties style:font-name-complex="Calibri" fo:letter-spacing="0.0201in" style:text-scale="89%" fo:font-size="9pt" style:font-size-asian="9pt" style:font-size-complex="9pt"/>
    </style:style>
    <style:style style:name="T6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00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70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02" style:parent-style-name="Fuentedepárrafopredeter." style:family="text">
      <style:text-properties style:font-name-complex="Calibri" fo:font-size="9pt" style:font-size-asian="9pt" style:font-size-complex="9pt"/>
    </style:style>
    <style:style style:name="T703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70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06" style:parent-style-name="Fuentedepárrafopredeter." style:family="text">
      <style:text-properties style:font-name-complex="Calibri" fo:font-size="9pt" style:font-size-asian="9pt" style:font-size-complex="9pt"/>
    </style:style>
    <style:style style:name="T70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70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0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1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11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712" style:parent-style-name="Fuentedepárrafopredeter." style:family="text">
      <style:text-properties style:font-name-complex="Calibri" fo:font-size="9pt" style:font-size-asian="9pt" style:font-size-complex="9pt"/>
    </style:style>
    <style:style style:name="T71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71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7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9" style:parent-style-name="Fuentedepárrafopredeter." style:family="text">
      <style:text-properties style:font-name-complex="Calibri" fo:letter-spacing="0.0097in" style:text-scale="89%" fo:font-size="9pt" style:font-size-asian="9pt" style:font-size-complex="9pt"/>
    </style:style>
    <style:style style:name="T73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8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7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7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7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4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8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7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752" style:parent-style-name="Fuentedepárrafopredeter." style:family="text">
      <style:text-properties style:font-name-complex="Calibri" fo:font-size="9pt" style:font-size-asian="9pt" style:font-size-complex="9pt"/>
    </style:style>
    <style:style style:name="T75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7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2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7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5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7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2" style:parent-style-name="Fuentedepárrafopredeter." style:family="text">
      <style:text-properties style:font-name-complex="Calibri" fo:letter-spacing="0.0097in" style:text-scale="89%" fo:font-size="9pt" style:font-size-asian="9pt" style:font-size-complex="9pt"/>
    </style:style>
    <style:style style:name="T7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7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7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3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7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78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8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78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9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9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6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8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1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13" style:parent-style-name="Fuentedepárrafopredeter." style:family="text">
      <style:text-properties style:font-name-complex="Calibri" fo:font-size="9pt" style:font-size-asian="9pt" style:font-size-complex="9pt"/>
    </style:style>
    <style:style style:name="T814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81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16" style:parent-style-name="Fuentedepárrafopredeter." style:family="text">
      <style:text-properties style:font-name-complex="Calibri" fo:font-size="9pt" style:font-size-asian="9pt" style:font-size-complex="9pt"/>
    </style:style>
    <style:style style:name="P817" style:parent-style-name="Normal" style:family="paragraph">
      <style:paragraph-properties fo:widows="0" fo:orphans="0" style:text-autospace="none" fo:margin-top="0.0645in" fo:margin-bottom="0in" fo:line-height="0.5513in" fo:margin-left="0.7527in" fo:margin-right="0.2881in" fo:text-indent="0.0256in">
        <style:tab-stops/>
      </style:paragraph-properties>
    </style:style>
    <style:style style:name="T8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8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0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5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8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9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893" style:parent-style-name="Fuentedepárrafopredeter." style:family="text">
      <style:text-properties style:font-name-complex="Calibri" fo:font-size="9pt" style:font-size-asian="9pt" style:font-size-complex="9pt"/>
    </style:style>
    <style:style style:name="T89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96" style:parent-style-name="Fuentedepárrafopredeter." style:family="text">
      <style:text-properties style:font-name-complex="Calibri" fo:font-size="9pt" style:font-size-asian="9pt" style:font-size-complex="9pt"/>
    </style:style>
    <style:style style:name="T8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9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-complex="Calibri" fo:font-size="9pt" style:font-size-asian="9pt" style:font-size-complex="9pt"/>
    </style:style>
    <style:style style:name="T9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9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9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7" style:parent-style-name="Fuentedepárrafopredeter." style:family="text">
      <style:text-properties style:font-name-complex="Calibri" fo:letter-spacing="0.0173in" style:text-scale="89%" fo:font-size="9pt" style:font-size-asian="9pt" style:font-size-complex="9pt"/>
    </style:style>
    <style:style style:name="T9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1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-complex="Calibri" fo:font-size="9pt" style:font-size-asian="9pt" style:font-size-complex="9pt"/>
    </style:style>
    <style:style style:name="T921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922" style:parent-style-name="Fuentedepárrafopredeter." style:family="text">
      <style:text-properties style:font-name-complex="Calibri" fo:font-size="9pt" style:font-size-asian="9pt" style:font-size-complex="9pt"/>
    </style:style>
    <style:style style:name="T92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-complex="Calibri" fo:font-size="9pt" style:font-size-asian="9pt" style:font-size-complex="9pt"/>
    </style:style>
    <style:style style:name="T92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9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31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93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33" style:parent-style-name="Fuentedepárrafopredeter." style:family="text">
      <style:text-properties style:font-name-complex="Calibri" fo:font-size="9pt" style:font-size-asian="9pt" style:font-size-complex="9pt"/>
    </style:style>
    <style:style style:name="T934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35" style:parent-style-name="Fuentedepárrafopredeter." style:family="text">
      <style:text-properties style:font-name-complex="Calibri" fo:font-size="9pt" style:font-size-asian="9pt" style:font-size-complex="9pt"/>
    </style:style>
    <style:style style:name="T93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37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93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3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4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4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4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4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44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4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47" style:parent-style-name="Fuentedepárrafopredeter." style:family="text">
      <style:text-properties style:font-name-complex="Calibri" fo:font-size="9pt" style:font-size-asian="9pt" style:font-size-complex="9pt"/>
    </style:style>
    <style:style style:name="T94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9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53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95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56" style:parent-style-name="Fuentedepárrafopredeter." style:family="text">
      <style:text-properties style:font-name-complex="Calibri" fo:font-size="9pt" style:font-size-asian="9pt" style:font-size-complex="9pt"/>
    </style:style>
    <style:style style:name="T957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95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5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6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6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6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6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6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65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6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67" style:parent-style-name="Fuentedepárrafopredeter." style:family="text">
      <style:text-properties style:font-name-complex="Calibri" fo:font-size="9pt" style:font-size-asian="9pt" style:font-size-complex="9pt"/>
    </style:style>
    <style:style style:name="T968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6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7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7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4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7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76" style:parent-style-name="Fuentedepárrafopredeter." style:family="text">
      <style:text-properties style:font-name-complex="Calibri" fo:font-size="9pt" style:font-size-asian="9pt" style:font-size-complex="9pt"/>
    </style:style>
    <style:style style:name="P977" style:parent-style-name="Normal" style:family="paragraph">
      <style:paragraph-properties fo:widows="0" fo:orphans="0" style:text-autospace="none" fo:margin-bottom="0in" fo:line-height="0.0881in" fo:margin-left="0.3104in">
        <style:tab-stops/>
      </style:paragraph-properties>
    </style:style>
    <style:style style:name="T97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79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0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2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4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6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987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8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9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91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92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93" style:parent-style-name="Fuentedepárrafopredeter." style:family="text">
      <style:text-properties style:font-name-complex="Calibri" fo:letter-spacing="0.0187in" style:text-scale="89%" style:text-position="11.1% 100%" fo:font-size="9pt" style:font-size-asian="9pt" style:font-size-complex="9pt"/>
    </style:style>
    <style:style style:name="T994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995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996" style:parent-style-name="Fuentedepárrafopredeter." style:family="text">
      <style:text-properties style:font-name-complex="Calibri" fo:letter-spacing="-0.0027in" style:text-position="11.1% 100%" fo:font-size="9pt" style:font-size-asian="9pt" style:font-size-complex="9pt"/>
    </style:style>
    <style:style style:name="T997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99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99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00" style:parent-style-name="Fuentedepárrafopredeter." style:family="text">
      <style:text-properties style:font-name-complex="Calibri" fo:letter-spacing="-0.0041in" style:text-position="11.1% 100%" fo:font-size="9pt" style:font-size-asian="9pt" style:font-size-complex="9pt"/>
    </style:style>
    <style:style style:name="T100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2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0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4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0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6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07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08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9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1010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2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13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4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6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17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2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21" style:parent-style-name="Fuentedepárrafopredeter." style:family="text">
      <style:text-properties style:font-name-complex="Calibri" fo:letter-spacing="0.0194in" style:text-scale="89%" style:text-position="11.1% 100%" fo:font-size="9pt" style:font-size-asian="9pt" style:font-size-complex="9pt"/>
    </style:style>
    <style:style style:name="T1022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23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24" style:parent-style-name="Fuentedepárrafopredeter." style:family="text">
      <style:text-properties style:font-name-complex="Calibri" fo:letter-spacing="-0.0027in" style:text-position="11.1% 100%" fo:font-size="9pt" style:font-size-asian="9pt" style:font-size-complex="9pt"/>
    </style:style>
    <style:style style:name="T1025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26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27" style:parent-style-name="Fuentedepárrafopredeter." style:family="text">
      <style:text-properties style:font-name-complex="Calibri" fo:letter-spacing="0.0027in" style:text-position="11.1% 100%" fo:font-size="9pt" style:font-size-asian="9pt" style:font-size-complex="9pt"/>
    </style:style>
    <style:style style:name="T102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2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30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1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32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4" style:parent-style-name="Fuentedepárrafopredeter." style:family="text">
      <style:text-properties style:font-name-complex="Calibri" fo:letter-spacing="0.0187in" style:text-scale="89%" style:text-position="11.1% 100%" fo:font-size="9pt" style:font-size-asian="9pt" style:font-size-complex="9pt"/>
    </style:style>
    <style:style style:name="T103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6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7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8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9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4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1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1042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43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44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4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6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47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8" style:parent-style-name="Fuentedepárrafopredeter." style:family="text">
      <style:text-properties style:font-name-complex="Calibri" fo:letter-spacing="0.0166in" style:text-scale="89%" style:text-position="11.1% 100%" fo:font-size="9pt" style:font-size-asian="9pt" style:font-size-complex="9pt"/>
    </style:style>
    <style:style style:name="T104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50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51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52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53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54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5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56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57" style:parent-style-name="Fuentedepárrafopredeter." style:family="text">
      <style:text-properties style:font-name-complex="Calibri" fo:letter-spacing="0.0166in" style:text-scale="89%" style:text-position="11.1% 100%" fo:font-size="9pt" style:font-size-asian="9pt" style:font-size-complex="9pt"/>
    </style:style>
    <style:style style:name="T105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5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0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61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2" style:parent-style-name="Fuentedepárrafopredeter." style:family="text">
      <style:text-properties style:font-name-complex="Calibri" fo:letter-spacing="0.0215in" style:text-position="11.1% 100%" fo:font-size="9pt" style:font-size-asian="9pt" style:font-size-complex="9pt"/>
    </style:style>
    <style:style style:name="T1063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64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65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6" style:parent-style-name="Fuentedepárrafopredeter." style:family="text">
      <style:text-properties style:font-name-complex="Calibri" fo:letter-spacing="-0.0083in" style:text-position="11.1% 100%" fo:font-size="9pt" style:font-size-asian="9pt" style:font-size-complex="9pt"/>
    </style:style>
    <style:style style:name="T1067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6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P1070" style:parent-style-name="Normal" style:family="paragraph">
      <style:paragraph-properties fo:widows="0" fo:orphans="0" style:text-autospace="none" fo:margin-top="0.0125in" fo:margin-bottom="0in" fo:line-height="100%" fo:margin-left="0.3104in">
        <style:tab-stops/>
      </style:paragraph-properties>
    </style:style>
    <style:style style:name="T107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2" style:parent-style-name="Fuentedepárrafopredeter." style:family="text">
      <style:text-properties style:font-name-complex="Calibri" fo:font-size="9pt" style:font-size-asian="9pt" style:font-size-complex="9pt"/>
    </style:style>
    <style:style style:name="T107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4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07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07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8" style:parent-style-name="Fuentedepárrafopredeter." style:family="text">
      <style:text-properties style:font-name-complex="Calibri" fo:font-size="9pt" style:font-size-asian="9pt" style:font-size-complex="9pt"/>
    </style:style>
    <style:style style:name="P1079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108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08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08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083" style:parent-style-name="Fuentedepárrafopredeter." style:family="text">
      <style:text-properties style:font-name-complex="Calibri" fo:font-size="9pt" style:font-size-asian="9pt" style:font-size-complex="9pt"/>
    </style:style>
    <style:style style:name="T1084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0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0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8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0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09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6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0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5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1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1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3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8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1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1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14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51" style:parent-style-name="Fuentedepárrafopredeter." style:family="text">
      <style:text-properties style:font-name-complex="Calibri" fo:font-size="9pt" style:font-size-asian="9pt" style:font-size-complex="9pt"/>
    </style:style>
    <style:style style:name="T115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53" style:parent-style-name="Fuentedepárrafopredeter." style:family="text">
      <style:text-properties style:font-name-complex="Calibri" fo:font-size="9pt" style:font-size-asian="9pt" style:font-size-complex="9pt"/>
    </style:style>
    <style:style style:name="P1154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1155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57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158" style:parent-style-name="Fuentedepárrafopredeter." style:family="text">
      <style:text-properties style:font-name-complex="Calibri" fo:font-size="9pt" style:font-size-asian="9pt" style:font-size-complex="9pt"/>
    </style:style>
    <style:style style:name="T1159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1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1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0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1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1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1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2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2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19" style:parent-style-name="Fuentedepárrafopredeter." style:family="text">
      <style:text-properties style:font-name-complex="Calibri" fo:font-size="9pt" style:font-size-asian="9pt" style:font-size-complex="9pt"/>
    </style:style>
    <style:style style:name="T12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21" style:parent-style-name="Fuentedepárrafopredeter." style:family="text">
      <style:text-properties style:font-name-complex="Calibri" fo:font-size="9pt" style:font-size-asian="9pt" style:font-size-complex="9pt"/>
    </style:style>
    <style:style style:name="P122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22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224" style:parent-style-name="Fuentedepárrafopredeter." style:family="text">
      <style:text-properties style:font-name-complex="Calibri" fo:font-size="9pt" style:font-size-asian="9pt" style:font-size-complex="9pt"/>
    </style:style>
    <style:style style:name="T122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2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2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2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2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4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2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2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2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0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27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7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7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278" style:parent-style-name="Fuentedepárrafopredeter." style:family="text">
      <style:text-properties style:font-name-complex="Calibri" fo:font-size="9pt" style:font-size-asian="9pt" style:font-size-complex="9pt"/>
    </style:style>
    <style:style style:name="T12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80" style:parent-style-name="Fuentedepárrafopredeter." style:family="text">
      <style:text-properties style:font-name-complex="Calibri" fo:font-size="9pt" style:font-size-asian="9pt" style:font-size-complex="9pt"/>
    </style:style>
    <style:style style:name="P1281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28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283" style:parent-style-name="Fuentedepárrafopredeter." style:family="text">
      <style:text-properties style:font-name-complex="Calibri" fo:font-size="9pt" style:font-size-asian="9pt" style:font-size-complex="9pt"/>
    </style:style>
    <style:style style:name="T1284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2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8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3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3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2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3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3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40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4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4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4" style:parent-style-name="Fuentedepárrafopredeter." style:family="text">
      <style:text-properties style:font-name-complex="Calibri" fo:font-size="9pt" style:font-size-asian="9pt" style:font-size-complex="9pt"/>
    </style:style>
    <style:style style:name="T13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6" style:parent-style-name="Fuentedepárrafopredeter." style:family="text">
      <style:text-properties style:font-name-complex="Calibri" fo:font-size="9pt" style:font-size-asian="9pt" style:font-size-complex="9pt"/>
    </style:style>
    <style:style style:name="P1347" style:parent-style-name="Normal" style:family="paragraph">
      <style:paragraph-properties fo:widows="0" fo:orphans="0" style:text-autospace="none" fo:margin-top="0.0048in" fo:margin-bottom="0in" fo:line-height="0.118in"/>
      <style:text-properties style:font-name-complex="Calibri" fo:font-size="8.5pt" style:font-size-asian="8.5pt" style:font-size-complex="8.5pt"/>
    </style:style>
    <style:style style:name="P134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349" style:parent-style-name="Fuentedepárrafopredeter." style:family="text">
      <style:text-properties style:font-name-complex="Calibri" fo:font-size="9pt" style:font-size-asian="9pt" style:font-size-complex="9pt"/>
    </style:style>
    <style:style style:name="T135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3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6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3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8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3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9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9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0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0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0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40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06" style:parent-style-name="Fuentedepárrafopredeter." style:family="text">
      <style:text-properties style:font-name-complex="Calibri" fo:font-size="9pt" style:font-size-asian="9pt" style:font-size-complex="9pt"/>
    </style:style>
    <style:style style:name="T14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08" style:parent-style-name="Fuentedepárrafopredeter." style:family="text">
      <style:text-properties style:font-name-complex="Calibri" fo:font-size="9pt" style:font-size-asian="9pt" style:font-size-complex="9pt"/>
    </style:style>
    <style:style style:name="P1409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410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411" style:parent-style-name="Fuentedepárrafopredeter." style:family="text">
      <style:text-properties style:font-name-complex="Calibri" fo:font-size="9pt" style:font-size-asian="9pt" style:font-size-complex="9pt"/>
    </style:style>
    <style:style style:name="T1412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4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6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3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43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4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4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6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6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470" style:parent-style-name="Fuentedepárrafopredeter." style:family="text">
      <style:text-properties style:font-name-complex="Calibri" fo:font-size="9pt" style:font-size-asian="9pt" style:font-size-complex="9pt"/>
    </style:style>
    <style:style style:name="T147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72" style:parent-style-name="Fuentedepárrafopredeter." style:family="text">
      <style:text-properties style:font-name-complex="Calibri" fo:font-size="9pt" style:font-size-asian="9pt" style:font-size-complex="9pt"/>
    </style:style>
    <style:style style:name="P1473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474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475" style:parent-style-name="Fuentedepárrafopredeter." style:family="text">
      <style:text-properties style:font-name-complex="Calibri" fo:font-size="9pt" style:font-size-asian="9pt" style:font-size-complex="9pt"/>
    </style:style>
    <style:style style:name="T147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4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4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6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50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8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3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5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3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3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5" style:parent-style-name="Fuentedepárrafopredeter." style:family="text">
      <style:text-properties style:font-name-complex="Calibri" fo:font-size="9pt" style:font-size-asian="9pt" style:font-size-complex="9pt"/>
    </style:style>
    <style:style style:name="T153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7" style:parent-style-name="Fuentedepárrafopredeter." style:family="text">
      <style:text-properties style:font-name-complex="Calibri" fo:font-size="9pt" style:font-size-asian="9pt" style:font-size-complex="9pt"/>
    </style:style>
    <style:style style:name="P1538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539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540" style:parent-style-name="Fuentedepárrafopredeter." style:family="text">
      <style:text-properties style:font-name-complex="Calibri" fo:font-size="9pt" style:font-size-asian="9pt" style:font-size-complex="9pt"/>
    </style:style>
    <style:style style:name="T1541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5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5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57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5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4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57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8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8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9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99" style:parent-style-name="Fuentedepárrafopredeter." style:family="text">
      <style:text-properties style:font-name-complex="Calibri" fo:font-size="9pt" style:font-size-asian="9pt" style:font-size-complex="9pt"/>
    </style:style>
    <style:style style:name="T160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01" style:parent-style-name="Fuentedepárrafopredeter." style:family="text">
      <style:text-properties style:font-name-complex="Calibri" fo:font-size="9pt" style:font-size-asian="9pt" style:font-size-complex="9pt"/>
    </style:style>
    <style:style style:name="P160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60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604" style:parent-style-name="Fuentedepárrafopredeter." style:family="text">
      <style:text-properties style:font-name-complex="Calibri" fo:font-size="9pt" style:font-size-asian="9pt" style:font-size-complex="9pt"/>
    </style:style>
    <style:style style:name="T160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6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6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2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3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63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6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6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6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669" style:parent-style-name="Fuentedepárrafopredeter." style:family="text">
      <style:text-properties style:font-name-complex="Calibri" fo:font-size="9pt" style:font-size-asian="9pt" style:font-size-complex="9pt"/>
    </style:style>
    <style:style style:name="T16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71" style:parent-style-name="Fuentedepárrafopredeter." style:family="text">
      <style:text-properties style:font-name-complex="Calibri" fo:font-size="9pt" style:font-size-asian="9pt" style:font-size-complex="9pt"/>
    </style:style>
    <style:style style:name="P167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67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674" style:parent-style-name="Fuentedepárrafopredeter." style:family="text">
      <style:text-properties style:font-name-complex="Calibri" fo:font-size="9pt" style:font-size-asian="9pt" style:font-size-complex="9pt"/>
    </style:style>
    <style:style style:name="T167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6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7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6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6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7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7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7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7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7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7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73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73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39" style:parent-style-name="Fuentedepárrafopredeter." style:family="text">
      <style:text-properties style:font-name-complex="Calibri" fo:font-size="9pt" style:font-size-asian="9pt" style:font-size-complex="9pt"/>
    </style:style>
    <style:style style:name="T174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41" style:parent-style-name="Fuentedepárrafopredeter." style:family="text">
      <style:text-properties style:font-name-complex="Calibri" fo:font-size="9pt" style:font-size-asian="9pt" style:font-size-complex="9pt"/>
    </style:style>
    <style:style style:name="P1742" style:parent-style-name="Normal" style:master-page-name="MP1" style:family="paragraph">
      <style:paragraph-properties fo:widows="0" fo:orphans="0" fo:break-before="page" style:text-autospace="none" fo:margin-top="0.0055in" fo:margin-bottom="0in" fo:line-height="0.0972in"/>
    </style:style>
    <style:style style:name="P1822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23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justify" fo:margin-top="0.0159in" fo:margin-bottom="0in" fo:line-height="107%" fo:margin-left="0.3104in" fo:margin-right="0.2888in" fo:text-indent="0.4423in">
        <style:tab-stops/>
      </style:paragraph-properties>
    </style:style>
    <style:style style:name="T18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9" style:parent-style-name="Fuentedepárrafopredeter." style:family="text">
      <style:text-properties style:font-name-complex="Calibri" fo:letter-spacing="0.0152in" style:text-scale="89%" fo:font-size="9pt" style:font-size-asian="9pt" style:font-size-complex="9pt"/>
    </style:style>
    <style:style style:name="T18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8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7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18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1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1852" style:parent-style-name="Fuentedepárrafopredeter." style:family="text">
      <style:text-properties style:font-name-complex="Calibri" fo:font-size="9pt" style:font-size-asian="9pt" style:font-size-complex="9pt"/>
    </style:style>
    <style:style style:name="T185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54" style:parent-style-name="Fuentedepárrafopredeter." style:family="text">
      <style:text-properties style:font-name-complex="Calibri" fo:font-size="9pt" style:font-size-asian="9pt" style:font-size-complex="9pt"/>
    </style:style>
    <style:style style:name="T1855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18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61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186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63" style:parent-style-name="Fuentedepárrafopredeter." style:family="text">
      <style:text-properties style:font-name-complex="Calibri" fo:font-size="9pt" style:font-size-asian="9pt" style:font-size-complex="9pt"/>
    </style:style>
    <style:style style:name="T1864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1865" style:parent-style-name="Fuentedepárrafopredeter." style:family="text">
      <style:text-properties style:font-name-complex="Calibri" fo:font-size="9pt" style:font-size-asian="9pt" style:font-size-complex="9pt"/>
    </style:style>
    <style:style style:name="T1866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18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6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5" style:parent-style-name="Fuentedepárrafopredeter." style:family="text">
      <style:text-properties style:font-name-complex="Calibri" fo:letter-spacing="0.0152in" style:text-scale="89%" fo:font-size="9pt" style:font-size-asian="9pt" style:font-size-complex="9pt"/>
    </style:style>
    <style:style style:name="T18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9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18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84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188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8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87" style:parent-style-name="Fuentedepárrafopredeter." style:family="text">
      <style:text-properties style:font-name-complex="Calibri" fo:font-size="9pt" style:font-size-asian="9pt" style:font-size-complex="9pt"/>
    </style:style>
    <style:style style:name="T188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188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89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8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89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89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6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18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98" style:parent-style-name="Fuentedepárrafopredeter." style:family="text">
      <style:text-properties style:font-name-complex="Calibri" fo:font-size="9pt" style:font-size-asian="9pt" style:font-size-complex="9pt"/>
    </style:style>
    <style:style style:name="T1899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190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9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03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19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7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190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909" style:parent-style-name="Fuentedepárrafopredeter." style:family="text">
      <style:text-properties style:font-name-complex="Calibri" fo:font-size="9pt" style:font-size-asian="9pt" style:font-size-complex="9pt"/>
    </style:style>
    <style:style style:name="T19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8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19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22" style:parent-style-name="Fuentedepárrafopredeter." style:family="text">
      <style:text-properties style:font-name-complex="Calibri" fo:font-size="9pt" style:font-size-asian="9pt" style:font-size-complex="9pt"/>
    </style:style>
    <style:style style:name="T192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19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5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9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9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0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19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95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955" style:parent-style-name="Fuentedepárrafopredeter." style:family="text">
      <style:text-properties style:font-name-complex="Calibri" fo:font-size="9pt" style:font-size-asian="9pt" style:font-size-complex="9pt"/>
    </style:style>
    <style:style style:name="T195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19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7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9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1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9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9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9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9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93" style:parent-style-name="Fuentedepárrafopredeter." style:family="text">
      <style:text-properties style:font-name-complex="Calibri" fo:font-size="9pt" style:font-size-asian="9pt" style:font-size-complex="9pt"/>
    </style:style>
    <style:style style:name="T199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99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9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99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98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1999" style:parent-style-name="Fuentedepárrafopredeter." style:family="text">
      <style:text-properties style:font-name-complex="Calibri" fo:font-size="9pt" style:font-size-asian="9pt" style:font-size-complex="9pt"/>
    </style:style>
    <style:style style:name="T200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01" style:parent-style-name="Fuentedepárrafopredeter." style:family="text">
      <style:text-properties style:font-name-complex="Calibri" fo:font-size="9pt" style:font-size-asian="9pt" style:font-size-complex="9pt"/>
    </style:style>
    <style:style style:name="T20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0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05" style:parent-style-name="Fuentedepárrafopredeter." style:family="text">
      <style:text-properties style:font-name-complex="Calibri" fo:font-size="9pt" style:font-size-asian="9pt" style:font-size-complex="9pt"/>
    </style:style>
    <style:style style:name="T200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0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0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0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0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4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04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04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047" style:parent-style-name="Fuentedepárrafopredeter." style:family="text">
      <style:text-properties style:font-name-complex="Calibri" fo:font-size="9pt" style:font-size-asian="9pt" style:font-size-complex="9pt"/>
    </style:style>
    <style:style style:name="T204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49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0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051" style:parent-style-name="Fuentedepárrafopredeter." style:family="text">
      <style:text-properties style:font-name-complex="Calibri" fo:font-size="9pt" style:font-size-asian="9pt" style:font-size-complex="9pt"/>
    </style:style>
    <style:style style:name="P2052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2053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54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55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056" style:parent-style-name="Fuentedepárrafopredeter." style:family="text">
      <style:text-properties style:font-name-complex="Calibri" fo:font-size="9pt" style:font-size-asian="9pt" style:font-size-complex="9pt"/>
    </style:style>
    <style:style style:name="T2057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0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0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0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0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0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0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0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0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1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1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1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14" style:parent-style-name="Fuentedepárrafopredeter." style:family="text">
      <style:text-properties style:font-name-complex="Calibri" fo:font-size="9pt" style:font-size-asian="9pt" style:font-size-complex="9pt"/>
    </style:style>
    <style:style style:name="T211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16" style:parent-style-name="Fuentedepárrafopredeter." style:family="text">
      <style:text-properties style:font-name-complex="Calibri" fo:font-size="9pt" style:font-size-asian="9pt" style:font-size-complex="9pt"/>
    </style:style>
    <style:style style:name="P2117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211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119" style:parent-style-name="Fuentedepárrafopredeter." style:family="text">
      <style:text-properties style:font-name-complex="Calibri" fo:font-size="9pt" style:font-size-asian="9pt" style:font-size-complex="9pt"/>
    </style:style>
    <style:style style:name="T212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1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1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14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2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1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6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7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1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80" style:parent-style-name="Fuentedepárrafopredeter." style:family="text">
      <style:text-properties style:font-name-complex="Calibri" fo:font-size="9pt" style:font-size-asian="9pt" style:font-size-complex="9pt"/>
    </style:style>
    <style:style style:name="T218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82" style:parent-style-name="Fuentedepárrafopredeter." style:family="text">
      <style:text-properties style:font-name-complex="Calibri" fo:font-size="9pt" style:font-size-asian="9pt" style:font-size-complex="9pt"/>
    </style:style>
    <style:style style:name="P2183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2184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185" style:parent-style-name="Fuentedepárrafopredeter." style:family="text">
      <style:text-properties style:font-name-complex="Calibri" fo:font-size="9pt" style:font-size-asian="9pt" style:font-size-complex="9pt"/>
    </style:style>
    <style:style style:name="T218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1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4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2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2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9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2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2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2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3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2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2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4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49" style:parent-style-name="Fuentedepárrafopredeter." style:family="text">
      <style:text-properties style:font-name-complex="Calibri" fo:font-size="9pt" style:font-size-asian="9pt" style:font-size-complex="9pt"/>
    </style:style>
    <style:style style:name="T22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51" style:parent-style-name="Fuentedepárrafopredeter." style:family="text">
      <style:text-properties style:font-name-complex="Calibri" fo:font-size="9pt" style:font-size-asian="9pt" style:font-size-complex="9pt"/>
    </style:style>
    <style:style style:name="P2252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2253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254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255" style:parent-style-name="Normal" style:family="paragraph">
      <style:paragraph-properties fo:widows="0" fo:orphans="0" style:text-autospace="none" fo:text-align="justify" fo:margin-bottom="0in" fo:line-height="107%" fo:margin-left="0.3104in" fo:margin-right="0.2916in" fo:text-indent="0.4423in">
        <style:tab-stops/>
      </style:paragraph-properties>
    </style:style>
    <style:style style:name="T225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257" style:parent-style-name="Fuentedepárrafopredeter." style:family="text">
      <style:text-properties style:font-name-complex="Calibri" fo:font-size="9pt" style:font-size-asian="9pt" style:font-size-complex="9pt"/>
    </style:style>
    <style:style style:name="T2258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22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6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6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2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68" style:parent-style-name="Fuentedepárrafopredeter." style:family="text">
      <style:text-properties style:font-name-complex="Calibri" fo:font-size="9pt" style:font-size-asian="9pt" style:font-size-complex="9pt"/>
    </style:style>
    <style:style style:name="T2269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2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4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2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86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2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2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2293" style:parent-style-name="Fuentedepárrafopredeter." style:family="text">
      <style:text-properties style:font-name-complex="Calibri" fo:font-size="9pt" style:font-size-asian="9pt" style:font-size-complex="9pt"/>
    </style:style>
    <style:style style:name="T2294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2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4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7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08" style:parent-style-name="Fuentedepárrafopredeter." style:family="text">
      <style:text-properties style:font-name-complex="Calibri" fo:font-size="9pt" style:font-size-asian="9pt" style:font-size-complex="9pt"/>
    </style:style>
    <style:style style:name="T2309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3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15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3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17" style:parent-style-name="Fuentedepárrafopredeter." style:family="text">
      <style:text-properties style:font-name-complex="Calibri" fo:font-size="9pt" style:font-size-asian="9pt" style:font-size-complex="9pt"/>
    </style:style>
    <style:style style:name="T231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31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2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32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0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33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32" style:parent-style-name="Fuentedepárrafopredeter." style:family="text">
      <style:text-properties style:font-name-complex="Calibri" fo:font-size="9pt" style:font-size-asian="9pt" style:font-size-complex="9pt"/>
    </style:style>
    <style:style style:name="T2333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3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3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3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3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4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2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34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4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5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34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7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348" style:parent-style-name="Fuentedepárrafopredeter." style:family="text">
      <style:text-properties style:font-name-complex="Calibri" fo:font-size="9pt" style:font-size-asian="9pt" style:font-size-complex="9pt"/>
    </style:style>
    <style:style style:name="T2349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23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3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9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23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6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3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9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237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4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3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4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38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386" style:parent-style-name="Fuentedepárrafopredeter." style:family="text">
      <style:text-properties style:font-name-complex="Calibri" fo:font-size="9pt" style:font-size-asian="9pt" style:font-size-complex="9pt"/>
    </style:style>
    <style:style style:name="T2387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388" style:parent-style-name="Fuentedepárrafopredeter." style:family="text">
      <style:text-properties style:font-name-complex="Calibri" fo:font-size="9pt" style:font-size-asian="9pt" style:font-size-complex="9pt"/>
    </style:style>
    <style:style style:name="T238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390" style:parent-style-name="Fuentedepárrafopredeter." style:family="text">
      <style:text-properties style:font-name-complex="Calibri" fo:font-size="9pt" style:font-size-asian="9pt" style:font-size-complex="9pt"/>
    </style:style>
    <style:style style:name="T2391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3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9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9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9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9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40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1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4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40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8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409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41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1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13" style:parent-style-name="Fuentedepárrafopredeter." style:family="text">
      <style:text-properties style:font-name-complex="Calibri" fo:letter-spacing="0.009in" style:text-scale="90%" fo:font-size="9pt" style:font-size-asian="9pt" style:font-size-complex="9pt"/>
    </style:style>
    <style:style style:name="T241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15" style:parent-style-name="Fuentedepárrafopredeter." style:family="text">
      <style:text-properties style:font-name-complex="Calibri" fo:font-size="9pt" style:font-size-asian="9pt" style:font-size-complex="9pt"/>
    </style:style>
    <style:style style:name="T2416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417" style:parent-style-name="Fuentedepárrafopredeter." style:family="text">
      <style:text-properties style:font-name-complex="Calibri" fo:font-size="9pt" style:font-size-asian="9pt" style:font-size-complex="9pt"/>
    </style:style>
    <style:style style:name="T2418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41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21" style:parent-style-name="Fuentedepárrafopredeter." style:family="text">
      <style:text-properties style:font-name-complex="Calibri" fo:font-size="9pt" style:font-size-asian="9pt" style:font-size-complex="9pt"/>
    </style:style>
    <style:style style:name="T2422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242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24" style:parent-style-name="Fuentedepárrafopredeter." style:family="text">
      <style:text-properties style:font-name-complex="Calibri" fo:font-size="9pt" style:font-size-asian="9pt" style:font-size-complex="9pt"/>
    </style:style>
    <style:style style:name="T24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2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4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4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44" style:parent-style-name="Fuentedepárrafopredeter." style:family="text">
      <style:text-properties style:font-name-complex="Calibri" fo:letter-spacing="-0.0013in" style:text-scale="89%" fo:font-size="9pt" style:font-size-asian="9pt" style:font-size-complex="9pt"/>
    </style:style>
    <style:style style:name="T24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5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7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4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4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76" style:parent-style-name="Fuentedepárrafopredeter." style:family="text">
      <style:text-properties style:font-name-complex="Calibri" fo:font-size="9pt" style:font-size-asian="9pt" style:font-size-complex="9pt"/>
    </style:style>
    <style:style style:name="T247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78" style:parent-style-name="Fuentedepárrafopredeter." style:family="text">
      <style:text-properties style:font-name-complex="Calibri" fo:font-size="9pt" style:font-size-asian="9pt" style:font-size-complex="9pt"/>
    </style:style>
    <style:style style:name="T24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0" style:parent-style-name="Fuentedepárrafopredeter." style:family="text">
      <style:text-properties style:font-name-complex="Calibri" fo:font-size="9pt" style:font-size-asian="9pt" style:font-size-complex="9pt"/>
    </style:style>
    <style:style style:name="T248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82" style:parent-style-name="Fuentedepárrafopredeter." style:family="text">
      <style:text-properties style:font-name-complex="Calibri" fo:font-size="9pt" style:font-size-asian="9pt" style:font-size-complex="9pt"/>
    </style:style>
    <style:style style:name="T248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4" style:parent-style-name="Fuentedepárrafopredeter." style:family="text">
      <style:text-properties style:font-name-complex="Calibri" fo:font-size="9pt" style:font-size-asian="9pt" style:font-size-complex="9pt"/>
    </style:style>
    <style:style style:name="T248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48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8" style:parent-style-name="Fuentedepárrafopredeter." style:family="text">
      <style:text-properties style:font-name-complex="Calibri" fo:font-size="9pt" style:font-size-asian="9pt" style:font-size-complex="9pt"/>
    </style:style>
    <style:style style:name="P2489" style:parent-style-name="Normal" style:family="paragraph">
      <style:paragraph-properties fo:widows="0" fo:orphans="0" style:text-autospace="none" fo:margin-top="0.0055in" fo:margin-bottom="0in" fo:line-height="0.1041in"/>
      <style:text-properties style:font-name-complex="Calibri" fo:font-size="7.5pt" style:font-size-asian="7.5pt" style:font-size-complex="7.5pt"/>
    </style:style>
    <style:style style:name="P249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49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492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24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08" style:parent-style-name="Fuentedepárrafopredeter." style:family="text">
      <style:text-properties style:font-name-complex="Calibri" fo:font-size="9pt" style:font-size-asian="9pt" style:font-size-complex="9pt"/>
    </style:style>
    <style:style style:name="T250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510" style:parent-style-name="Fuentedepárrafopredeter." style:family="text">
      <style:text-properties style:font-name-complex="Calibri" fo:font-size="9pt" style:font-size-asian="9pt" style:font-size-complex="9pt"/>
    </style:style>
    <style:style style:name="T2511" style:parent-style-name="Fuentedepárrafopredeter." style:family="text">
      <style:text-properties style:font-name-complex="Calibri" fo:letter-spacing="0.009in" fo:font-size="9pt" style:font-size-asian="9pt" style:font-size-complex="9pt"/>
    </style:style>
    <style:style style:name="T25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19" style:parent-style-name="Fuentedepárrafopredeter." style:family="text">
      <style:text-properties style:font-name-complex="Calibri" fo:font-size="9pt" style:font-size-asian="9pt" style:font-size-complex="9pt"/>
    </style:style>
    <style:style style:name="T2520" style:parent-style-name="Fuentedepárrafopredeter." style:family="text">
      <style:text-properties style:font-name-complex="Calibri" fo:letter-spacing="0.0118in" fo:font-size="9pt" style:font-size-asian="9pt" style:font-size-complex="9pt"/>
    </style:style>
    <style:style style:name="T2521" style:parent-style-name="Fuentedepárrafopredeter." style:family="text">
      <style:text-properties style:font-name-complex="Calibri" fo:font-size="9pt" style:font-size-asian="9pt" style:font-size-complex="9pt"/>
    </style:style>
    <style:style style:name="T2522" style:parent-style-name="Fuentedepárrafopredeter." style:family="text">
      <style:text-properties style:font-name-complex="Calibri" fo:letter-spacing="0.0145in" fo:font-size="9pt" style:font-size-asian="9pt" style:font-size-complex="9pt"/>
    </style:style>
    <style:style style:name="T25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2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2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2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3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3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32" style:parent-style-name="Fuentedepárrafopredeter." style:family="text">
      <style:text-properties style:font-name-complex="Calibri" fo:font-size="9pt" style:font-size-asian="9pt" style:font-size-complex="9pt"/>
    </style:style>
    <style:style style:name="T2533" style:parent-style-name="Fuentedepárrafopredeter." style:family="text">
      <style:text-properties style:font-name-complex="Calibri" fo:letter-spacing="0.0069in" fo:font-size="9pt" style:font-size-asian="9pt" style:font-size-complex="9pt"/>
    </style:style>
    <style:style style:name="T25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3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53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40" style:parent-style-name="Fuentedepárrafopredeter." style:family="text">
      <style:text-properties style:font-name-complex="Calibri" fo:font-size="9pt" style:font-size-asian="9pt" style:font-size-complex="9pt"/>
    </style:style>
    <style:style style:name="T2541" style:parent-style-name="Fuentedepárrafopredeter." style:family="text">
      <style:text-properties style:font-name-complex="Calibri" fo:letter-spacing="0.0083in" fo:font-size="9pt" style:font-size-asian="9pt" style:font-size-complex="9pt"/>
    </style:style>
    <style:style style:name="T254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4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4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4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4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5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552" style:parent-style-name="Fuentedepárrafopredeter." style:family="text">
      <style:text-properties style:font-name-complex="Calibri" fo:font-size="9pt" style:font-size-asian="9pt" style:font-size-complex="9pt"/>
    </style:style>
    <style:style style:name="T2553" style:parent-style-name="Fuentedepárrafopredeter." style:family="text">
      <style:text-properties style:font-name-complex="Calibri" fo:letter-spacing="0.0097in" fo:font-size="9pt" style:font-size-asian="9pt" style:font-size-complex="9pt"/>
    </style:style>
    <style:style style:name="T255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5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57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55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6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6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62" style:parent-style-name="Fuentedepárrafopredeter." style:family="text">
      <style:text-properties style:font-name-complex="Calibri" fo:font-size="9pt" style:font-size-asian="9pt" style:font-size-complex="9pt"/>
    </style:style>
    <style:style style:name="T25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1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25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575" style:parent-style-name="Fuentedepárrafopredeter." style:family="text">
      <style:text-properties style:font-name-complex="Calibri" fo:font-size="9pt" style:font-size-asian="9pt" style:font-size-complex="9pt"/>
    </style:style>
    <style:style style:name="T257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5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8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5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5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58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5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2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3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6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6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608" style:parent-style-name="Fuentedepárrafopredeter." style:family="text">
      <style:text-properties style:font-name-complex="Calibri" fo:font-size="9pt" style:font-size-asian="9pt" style:font-size-complex="9pt"/>
    </style:style>
    <style:style style:name="T2609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6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1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4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6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6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6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6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42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4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646" style:parent-style-name="Fuentedepárrafopredeter." style:family="text">
      <style:text-properties style:font-name-complex="Calibri" fo:font-size="9pt" style:font-size-asian="9pt" style:font-size-complex="9pt"/>
    </style:style>
    <style:style style:name="T2647" style:parent-style-name="Fuentedepárrafopredeter." style:family="text">
      <style:text-properties style:font-name-complex="Calibri" fo:letter-spacing="0.0055in" fo:font-size="9pt" style:font-size-asian="9pt" style:font-size-complex="9pt"/>
    </style:style>
    <style:style style:name="T2648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64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65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651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2652" style:parent-style-name="Fuentedepárrafopredeter." style:family="text">
      <style:text-properties style:font-name-complex="Calibri" fo:font-size="9pt" style:font-size-asian="9pt" style:font-size-complex="9pt"/>
    </style:style>
    <style:style style:name="T265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654" style:parent-style-name="Fuentedepárrafopredeter." style:family="text">
      <style:text-properties style:font-name-complex="Calibri" fo:font-size="9pt" style:font-size-asian="9pt" style:font-size-complex="9pt"/>
    </style:style>
    <style:style style:name="T26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5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58" style:parent-style-name="Fuentedepárrafopredeter." style:family="text">
      <style:text-properties style:font-name-complex="Calibri" fo:font-size="9pt" style:font-size-asian="9pt" style:font-size-complex="9pt"/>
    </style:style>
    <style:style style:name="T2659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6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7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698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69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00" style:parent-style-name="Fuentedepárrafopredeter." style:family="text">
      <style:text-properties style:font-name-complex="Calibri" fo:font-size="9pt" style:font-size-asian="9pt" style:font-size-complex="9pt"/>
    </style:style>
    <style:style style:name="T270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702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70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04" style:parent-style-name="Fuentedepárrafopredeter." style:family="text">
      <style:text-properties style:font-name-complex="Calibri" fo:font-size="9pt" style:font-size-asian="9pt" style:font-size-complex="9pt"/>
    </style:style>
    <style:style style:name="P2705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270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70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70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709" style:parent-style-name="Fuentedepárrafopredeter." style:family="text">
      <style:text-properties style:font-name-complex="Calibri" fo:font-size="9pt" style:font-size-asian="9pt" style:font-size-complex="9pt"/>
    </style:style>
    <style:style style:name="T271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7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2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7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9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7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73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7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7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7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6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69" style:parent-style-name="Fuentedepárrafopredeter." style:family="text">
      <style:text-properties style:font-name-complex="Calibri" fo:font-size="9pt" style:font-size-asian="9pt" style:font-size-complex="9pt"/>
    </style:style>
    <style:style style:name="T27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71" style:parent-style-name="Fuentedepárrafopredeter." style:family="text">
      <style:text-properties style:font-name-complex="Calibri" fo:font-size="9pt" style:font-size-asian="9pt" style:font-size-complex="9pt"/>
    </style:style>
    <style:style style:name="P277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277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774" style:parent-style-name="Fuentedepárrafopredeter." style:family="text">
      <style:text-properties style:font-name-complex="Calibri" fo:font-size="9pt" style:font-size-asian="9pt" style:font-size-complex="9pt"/>
    </style:style>
    <style:style style:name="T277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7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7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7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80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8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7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8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2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2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82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25" style:parent-style-name="Fuentedepárrafopredeter." style:family="text">
      <style:text-properties style:font-name-complex="Calibri" fo:font-size="9pt" style:font-size-asian="9pt" style:font-size-complex="9pt"/>
    </style:style>
    <style:style style:name="T282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27" style:parent-style-name="Fuentedepárrafopredeter." style:family="text">
      <style:text-properties style:font-name-complex="Calibri" fo:font-size="9pt" style:font-size-asian="9pt" style:font-size-complex="9pt"/>
    </style:style>
    <style:style style:name="P2828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2829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83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831" style:parent-style-name="Normal" style:family="paragraph">
      <style:paragraph-properties fo:widows="0" fo:orphans="0" style:text-autospace="none" fo:text-align="justify" fo:margin-bottom="0in" fo:line-height="107%" fo:margin-left="0.3104in" fo:margin-right="0.2902in" fo:text-indent="0.4423in">
        <style:tab-stops/>
      </style:paragraph-properties>
    </style:style>
    <style:style style:name="T283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33" style:parent-style-name="Fuentedepárrafopredeter." style:family="text">
      <style:text-properties style:font-name-complex="Calibri" fo:font-size="9pt" style:font-size-asian="9pt" style:font-size-complex="9pt"/>
    </style:style>
    <style:style style:name="T2834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2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2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84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44" style:parent-style-name="Fuentedepárrafopredeter." style:family="text">
      <style:text-properties style:font-name-complex="Calibri" fo:font-size="9pt" style:font-size-asian="9pt" style:font-size-complex="9pt"/>
    </style:style>
    <style:style style:name="T2845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8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0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8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3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8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9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2870" style:parent-style-name="Fuentedepárrafopredeter." style:family="text">
      <style:text-properties style:font-name-complex="Calibri" fo:font-size="9pt" style:font-size-asian="9pt" style:font-size-complex="9pt"/>
    </style:style>
    <style:style style:name="T2871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87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1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8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4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885" style:parent-style-name="Fuentedepárrafopredeter." style:family="text">
      <style:text-properties style:font-name-complex="Calibri" fo:font-size="9pt" style:font-size-asian="9pt" style:font-size-complex="9pt"/>
    </style:style>
    <style:style style:name="T288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8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92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89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94" style:parent-style-name="Fuentedepárrafopredeter." style:family="text">
      <style:text-properties style:font-name-complex="Calibri" fo:font-size="9pt" style:font-size-asian="9pt" style:font-size-complex="9pt"/>
    </style:style>
    <style:style style:name="T2895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89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89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8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899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90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0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0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0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7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90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09" style:parent-style-name="Fuentedepárrafopredeter." style:family="text">
      <style:text-properties style:font-name-complex="Calibri" fo:font-size="9pt" style:font-size-asian="9pt" style:font-size-complex="9pt"/>
    </style:style>
    <style:style style:name="T2910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91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9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2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2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22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24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25" style:parent-style-name="Fuentedepárrafopredeter." style:family="text">
      <style:text-properties style:font-name-complex="Calibri" fo:font-size="9pt" style:font-size-asian="9pt" style:font-size-complex="9pt"/>
    </style:style>
    <style:style style:name="T2926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29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2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0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9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6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29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3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9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6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29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1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61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96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63" style:parent-style-name="Fuentedepárrafopredeter." style:family="text">
      <style:text-properties style:font-name-complex="Calibri" fo:font-size="9pt" style:font-size-asian="9pt" style:font-size-complex="9pt"/>
    </style:style>
    <style:style style:name="T2964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965" style:parent-style-name="Fuentedepárrafopredeter." style:family="text">
      <style:text-properties style:font-name-complex="Calibri" fo:font-size="9pt" style:font-size-asian="9pt" style:font-size-complex="9pt"/>
    </style:style>
    <style:style style:name="T296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67" style:parent-style-name="Fuentedepárrafopredeter." style:family="text">
      <style:text-properties style:font-name-complex="Calibri" fo:font-size="9pt" style:font-size-asian="9pt" style:font-size-complex="9pt"/>
    </style:style>
    <style:style style:name="T2968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96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7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7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6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7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8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7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8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5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86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8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8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90" style:parent-style-name="Fuentedepárrafopredeter." style:family="text">
      <style:text-properties style:font-name-complex="Calibri" fo:letter-spacing="0.009in" style:text-scale="90%" fo:font-size="9pt" style:font-size-asian="9pt" style:font-size-complex="9pt"/>
    </style:style>
    <style:style style:name="T299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92" style:parent-style-name="Fuentedepárrafopredeter." style:family="text">
      <style:text-properties style:font-name-complex="Calibri" fo:font-size="9pt" style:font-size-asian="9pt" style:font-size-complex="9pt"/>
    </style:style>
    <style:style style:name="T2993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994" style:parent-style-name="Fuentedepárrafopredeter." style:family="text">
      <style:text-properties style:font-name-complex="Calibri" fo:font-size="9pt" style:font-size-asian="9pt" style:font-size-complex="9pt"/>
    </style:style>
    <style:style style:name="T2995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99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9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98" style:parent-style-name="Fuentedepárrafopredeter." style:family="text">
      <style:text-properties style:font-name-complex="Calibri" fo:font-size="9pt" style:font-size-asian="9pt" style:font-size-complex="9pt"/>
    </style:style>
    <style:style style:name="T2999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300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01" style:parent-style-name="Fuentedepárrafopredeter." style:family="text">
      <style:text-properties style:font-name-complex="Calibri" fo:font-size="9pt" style:font-size-asian="9pt" style:font-size-complex="9pt"/>
    </style:style>
    <style:style style:name="T30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00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0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21" style:parent-style-name="Fuentedepárrafopredeter." style:family="text">
      <style:text-properties style:font-name-complex="Calibri" fo:letter-spacing="-0.0013in" style:text-scale="89%" fo:font-size="9pt" style:font-size-asian="9pt" style:font-size-complex="9pt"/>
    </style:style>
    <style:style style:name="T30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0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4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0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2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0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56" style:parent-style-name="Fuentedepárrafopredeter." style:family="text">
      <style:text-properties style:font-name-complex="Calibri" fo:font-size="9pt" style:font-size-asian="9pt" style:font-size-complex="9pt"/>
    </style:style>
    <style:style style:name="T305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5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59" style:parent-style-name="Fuentedepárrafopredeter." style:family="text">
      <style:text-properties style:font-name-complex="Calibri" fo:font-size="9pt" style:font-size-asian="9pt" style:font-size-complex="9pt"/>
    </style:style>
    <style:style style:name="T306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1" style:parent-style-name="Fuentedepárrafopredeter." style:family="text">
      <style:text-properties style:font-name-complex="Calibri" fo:font-size="9pt" style:font-size-asian="9pt" style:font-size-complex="9pt"/>
    </style:style>
    <style:style style:name="T306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64" style:parent-style-name="Fuentedepárrafopredeter." style:family="text">
      <style:text-properties style:font-name-complex="Calibri" fo:font-size="9pt" style:font-size-asian="9pt" style:font-size-complex="9pt"/>
    </style:style>
    <style:style style:name="T306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0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8" style:parent-style-name="Fuentedepárrafopredeter." style:family="text">
      <style:text-properties style:font-name-complex="Calibri" fo:font-size="9pt" style:font-size-asian="9pt" style:font-size-complex="9pt"/>
    </style:style>
    <style:style style:name="P3069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307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07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07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30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8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0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8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9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30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31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1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1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0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1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7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1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13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4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14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42" style:parent-style-name="Fuentedepárrafopredeter." style:family="text">
      <style:text-properties style:font-name-complex="Calibri" fo:font-size="9pt" style:font-size-asian="9pt" style:font-size-complex="9pt"/>
    </style:style>
    <style:style style:name="T314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144" style:parent-style-name="Fuentedepárrafopredeter." style:family="text">
      <style:text-properties style:font-name-complex="Calibri" fo:font-size="9pt" style:font-size-asian="9pt" style:font-size-complex="9pt"/>
    </style:style>
    <style:style style:name="P3145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314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14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148" style:parent-style-name="Normal" style:family="paragraph">
      <style:paragraph-properties fo:widows="0" fo:orphans="0" style:text-autospace="none" fo:text-align="justify" fo:margin-bottom="0in" fo:line-height="106%" fo:margin-left="0.3104in" fo:margin-right="0.2902in" fo:text-indent="0.4423in">
        <style:tab-stops/>
      </style:paragraph-properties>
    </style:style>
    <style:style style:name="T314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15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4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15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15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6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161" style:parent-style-name="Fuentedepárrafopredeter." style:family="text">
      <style:text-properties style:font-name-complex="Calibri" fo:font-size="9pt" style:font-size-asian="9pt" style:font-size-complex="9pt"/>
    </style:style>
    <style:style style:name="T3162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1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69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317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7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80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318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82" style:parent-style-name="Fuentedepárrafopredeter." style:family="text">
      <style:text-properties style:font-name-complex="Calibri" fo:font-size="9pt" style:font-size-asian="9pt" style:font-size-complex="9pt"/>
    </style:style>
    <style:style style:name="T318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18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85" style:parent-style-name="Fuentedepárrafopredeter." style:family="text">
      <style:text-properties style:font-name-complex="Calibri" fo:font-size="9pt" style:font-size-asian="9pt" style:font-size-complex="9pt"/>
    </style:style>
    <style:style style:name="T3186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3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4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31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7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31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99" style:parent-style-name="Fuentedepárrafopredeter." style:family="text">
      <style:text-properties style:font-name-complex="Calibri" fo:font-size="9pt" style:font-size-asian="9pt" style:font-size-complex="9pt"/>
    </style:style>
    <style:style style:name="T3200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01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202" style:parent-style-name="Fuentedepárrafopredeter." style:family="text">
      <style:text-properties style:font-name-complex="Calibri" fo:font-size="9pt" style:font-size-asian="9pt" style:font-size-complex="9pt"/>
    </style:style>
    <style:style style:name="T3203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2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0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0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20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0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21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12" style:parent-style-name="Fuentedepárrafopredeter." style:family="text">
      <style:text-properties style:font-name-complex="Calibri" fo:font-size="9pt" style:font-size-asian="9pt" style:font-size-complex="9pt"/>
    </style:style>
    <style:style style:name="T321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1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1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6" style:parent-style-name="Fuentedepárrafopredeter." style:family="text">
      <style:text-properties style:font-name-complex="Calibri" fo:letter-spacing="0.0069in" style:text-scale="90%" fo:font-size="9pt" style:font-size-asian="9pt" style:font-size-complex="9pt"/>
    </style:style>
    <style:style style:name="T321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1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2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22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22" style:parent-style-name="Fuentedepárrafopredeter." style:family="text">
      <style:text-properties style:font-name-complex="Calibri" fo:font-size="9pt" style:font-size-asian="9pt" style:font-size-complex="9pt"/>
    </style:style>
    <style:style style:name="T322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2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25" style:parent-style-name="Fuentedepárrafopredeter." style:family="text">
      <style:text-properties style:font-name-complex="Calibri" fo:font-size="9pt" style:font-size-asian="9pt" style:font-size-complex="9pt"/>
    </style:style>
    <style:style style:name="T322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322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2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2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23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3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3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3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2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2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4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5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5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56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257" style:parent-style-name="Fuentedepárrafopredeter." style:family="text">
      <style:text-properties style:font-name-complex="Calibri" fo:font-size="9pt" style:font-size-asian="9pt" style:font-size-complex="9pt"/>
    </style:style>
    <style:style style:name="T3258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32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0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2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27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80" style:parent-style-name="Fuentedepárrafopredeter." style:family="text">
      <style:text-properties style:font-name-complex="Calibri" fo:font-size="9pt" style:font-size-asian="9pt" style:font-size-complex="9pt"/>
    </style:style>
    <style:style style:name="T328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2" style:parent-style-name="Fuentedepárrafopredeter." style:family="text">
      <style:text-properties style:font-name-complex="Calibri" fo:font-size="9pt" style:font-size-asian="9pt" style:font-size-complex="9pt"/>
    </style:style>
    <style:style style:name="T328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8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5" style:parent-style-name="Fuentedepárrafopredeter." style:family="text">
      <style:text-properties style:font-name-complex="Calibri" fo:font-size="9pt" style:font-size-asian="9pt" style:font-size-complex="9pt"/>
    </style:style>
    <style:style style:name="T328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28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89" style:parent-style-name="Fuentedepárrafopredeter." style:family="text">
      <style:text-properties style:font-name-complex="Calibri" fo:font-size="9pt" style:font-size-asian="9pt" style:font-size-complex="9pt"/>
    </style:style>
    <style:style style:name="P3290" style:parent-style-name="Normal" style:family="paragraph">
      <style:paragraph-properties fo:widows="0" fo:orphans="0" style:text-autospace="none" fo:margin-top="0.0069in" fo:margin-bottom="0in" fo:line-height="0.1041in"/>
      <style:text-properties style:font-name-complex="Calibri" fo:font-size="7.5pt" style:font-size-asian="7.5pt" style:font-size-complex="7.5pt"/>
    </style:style>
    <style:style style:name="P329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29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293" style:parent-style-name="Normal" style:family="paragraph">
      <style:paragraph-properties fo:widows="0" fo:orphans="0" style:text-autospace="none" fo:text-align="justify" fo:margin-bottom="0in" fo:line-height="107%" fo:margin-left="0.3104in" fo:margin-right="0.2923in" fo:text-indent="0.4423in">
        <style:tab-stops/>
      </style:paragraph-properties>
    </style:style>
    <style:style style:name="T329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95" style:parent-style-name="Fuentedepárrafopredeter." style:family="text">
      <style:text-properties style:font-name-complex="Calibri" fo:font-size="9pt" style:font-size-asian="9pt" style:font-size-complex="9pt"/>
    </style:style>
    <style:style style:name="T3296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32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0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3301" style:parent-style-name="Fuentedepárrafopredeter." style:family="text">
      <style:text-properties style:font-name-complex="Calibri" fo:font-size="9pt" style:font-size-asian="9pt" style:font-size-complex="9pt"/>
    </style:style>
    <style:style style:name="T3302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33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6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33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08" style:parent-style-name="Fuentedepárrafopredeter." style:family="text">
      <style:text-properties style:font-name-complex="Calibri" fo:font-size="9pt" style:font-size-asian="9pt" style:font-size-complex="9pt"/>
    </style:style>
    <style:style style:name="T330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10" style:parent-style-name="Fuentedepárrafopredeter." style:family="text">
      <style:text-properties style:font-name-complex="Calibri" fo:font-size="9pt" style:font-size-asian="9pt" style:font-size-complex="9pt"/>
    </style:style>
    <style:style style:name="T3311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1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1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1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1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9" style:parent-style-name="Fuentedepárrafopredeter." style:family="text">
      <style:text-properties style:font-name-complex="Calibri" fo:letter-spacing="0.0125in" style:text-scale="90%" fo:font-size="9pt" style:font-size-asian="9pt" style:font-size-complex="9pt"/>
    </style:style>
    <style:style style:name="T33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21" style:parent-style-name="Fuentedepárrafopredeter." style:family="text">
      <style:text-properties style:font-name-complex="Calibri" fo:font-size="9pt" style:font-size-asian="9pt" style:font-size-complex="9pt"/>
    </style:style>
    <style:style style:name="T3322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2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2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26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332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28" style:parent-style-name="Fuentedepárrafopredeter." style:family="text">
      <style:text-properties style:font-name-complex="Calibri" fo:font-size="9pt" style:font-size-asian="9pt" style:font-size-complex="9pt"/>
    </style:style>
    <style:style style:name="T3329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30" style:parent-style-name="Fuentedepárrafopredeter." style:family="text">
      <style:text-properties style:font-name-complex="Calibri" fo:font-size="9pt" style:font-size-asian="9pt" style:font-size-complex="9pt"/>
    </style:style>
    <style:style style:name="T3331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33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33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33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3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36" style:parent-style-name="Fuentedepárrafopredeter." style:family="text">
      <style:text-properties style:font-name-complex="Calibri" fo:letter-spacing="0.0104in" style:text-scale="90%" fo:font-size="9pt" style:font-size-asian="9pt" style:font-size-complex="9pt"/>
    </style:style>
    <style:style style:name="T333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338" style:parent-style-name="Fuentedepárrafopredeter." style:family="text">
      <style:text-properties style:font-name-complex="Calibri" fo:font-size="9pt" style:font-size-asian="9pt" style:font-size-complex="9pt"/>
    </style:style>
    <style:style style:name="T3339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3340" style:parent-style-name="Fuentedepárrafopredeter." style:family="text">
      <style:text-properties style:font-name-complex="Calibri" fo:font-size="9pt" style:font-size-asian="9pt" style:font-size-complex="9pt"/>
    </style:style>
    <style:style style:name="T33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4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33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3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2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33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8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33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8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3369" style:parent-style-name="Fuentedepárrafopredeter." style:family="text">
      <style:text-properties style:font-name-complex="Calibri" fo:font-size="9pt" style:font-size-asian="9pt" style:font-size-complex="9pt"/>
    </style:style>
    <style:style style:name="T3370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337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7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73" style:parent-style-name="Fuentedepárrafopredeter." style:family="text">
      <style:text-properties style:font-name-complex="Calibri" fo:letter-spacing="0.0097in" style:text-scale="90%" fo:font-size="9pt" style:font-size-asian="9pt" style:font-size-complex="9pt"/>
    </style:style>
    <style:style style:name="T3374" style:parent-style-name="Fuentedepárrafopredeter." style:family="text">
      <style:text-properties style:font-name-complex="Calibri" fo:font-size="9pt" style:font-size-asian="9pt" style:font-size-complex="9pt"/>
    </style:style>
    <style:style style:name="T33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33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3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3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34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08" style:parent-style-name="Fuentedepárrafopredeter." style:family="text">
      <style:text-properties style:font-name-complex="Calibri" fo:font-size="9pt" style:font-size-asian="9pt" style:font-size-complex="9pt"/>
    </style:style>
    <style:style style:name="T3409" style:parent-style-name="Fuentedepárrafopredeter." style:family="text">
      <style:text-properties style:font-name-complex="Calibri" fo:letter-spacing="-0.0104in" fo:font-size="9pt" style:font-size-asian="9pt" style:font-size-complex="9pt"/>
    </style:style>
    <style:style style:name="T34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34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4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4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4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4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3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439" style:parent-style-name="Fuentedepárrafopredeter." style:family="text">
      <style:text-properties style:font-name-complex="Calibri" fo:font-size="9pt" style:font-size-asian="9pt" style:font-size-complex="9pt"/>
    </style:style>
    <style:style style:name="P3440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344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44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443" style:parent-style-name="Normal" style:family="paragraph">
      <style:paragraph-properties fo:widows="0" fo:orphans="0" style:text-autospace="none" fo:margin-top="0.0215in" fo:margin-bottom="0in" fo:line-height="100%" fo:margin-left="0.3104in">
        <style:tab-stops/>
      </style:paragraph-properties>
    </style:style>
    <style:style style:name="T3444" style:parent-style-name="Fuentedepárrafopredeter.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3445" style:parent-style-name="Normal" style:family="paragraph">
      <style:paragraph-properties fo:widows="0" fo:orphans="0" style:text-autospace="none" fo:margin-bottom="0in" fo:line-height="0.125in"/>
      <style:text-properties style:font-name="Bookman Old Style" style:font-name-complex="Bookman Old Style" fo:font-size="9pt" style:font-size-asian="9pt" style:font-size-complex="9pt"/>
    </style:style>
    <style:style style:name="P3446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344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48" style:parent-style-name="Fuentedepárrafopredeter." style:family="text">
      <style:text-properties style:font-name="Bookman Old Style" style:font-name-complex="Bookman Old Style" fo:letter-spacing="-0.0034in" fo:font-size="10pt" style:font-size-asian="10pt" style:font-size-complex="10pt"/>
    </style:style>
    <style:style style:name="T344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3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45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4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7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34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5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4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61" style:parent-style-name="Fuentedepárrafopredeter." style:family="text">
      <style:text-properties style:font-name="Bookman Old Style" style:font-name-complex="Bookman Old Style" fo:letter-spacing="-0.0145in" fo:font-size="10pt" style:font-size-asian="10pt" style:font-size-complex="10pt"/>
    </style:style>
    <style:style style:name="T346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46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6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67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346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6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7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7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73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474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47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4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77" style:parent-style-name="Fuentedepárrafopredeter." style:family="text">
      <style:text-properties style:font-name="Bookman Old Style" style:font-name-complex="Bookman Old Style" fo:letter-spacing="-0.0145in" fo:font-size="10pt" style:font-size-asian="10pt" style:font-size-complex="10pt"/>
    </style:style>
    <style:style style:name="T347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79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8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1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8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8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4" style:parent-style-name="Fuentedepárrafopredeter." style:family="text">
      <style:text-properties style:font-name="Bookman Old Style" style:font-name-complex="Bookman Old Style" fo:letter-spacing="0.018in" style:text-scale="88%" fo:font-size="10pt" style:font-size-asian="10pt" style:font-size-complex="10pt"/>
    </style:style>
    <style:style style:name="T3485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8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8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8" style:parent-style-name="Fuentedepárrafopredeter." style:family="text">
      <style:text-properties style:font-name="Bookman Old Style" style:font-name-complex="Bookman Old Style" fo:letter-spacing="0.0152in" style:text-scale="88%" fo:font-size="10pt" style:font-size-asian="10pt" style:font-size-complex="10pt"/>
    </style:style>
    <style:style style:name="T348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9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9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94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96" style:parent-style-name="Fuentedepárrafopredeter." style:family="text">
      <style:text-properties style:font-name="Bookman Old Style" style:font-name-complex="Bookman Old Style" fo:letter-spacing="0.0208in" style:text-scale="88%" fo:font-size="10pt" style:font-size-asian="10pt" style:font-size-complex="10pt"/>
    </style:style>
    <style:style style:name="T349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98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349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0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0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0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05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50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07" style:parent-style-name="Fuentedepárrafopredeter." style:family="text">
      <style:text-properties style:font-name="Bookman Old Style" style:font-name-complex="Bookman Old Style" fo:letter-spacing="-0.0048in" fo:font-size="10pt" style:font-size-asian="10pt" style:font-size-complex="10pt"/>
    </style:style>
    <style:style style:name="T350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0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1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1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1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17" style:parent-style-name="Fuentedepárrafopredeter." style:family="text">
      <style:text-properties style:font-name="Bookman Old Style" style:font-name-complex="Bookman Old Style" fo:letter-spacing="-0.0069in" fo:font-size="10pt" style:font-size-asian="10pt" style:font-size-complex="10pt"/>
    </style:style>
    <style:style style:name="T351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2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2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26" style:parent-style-name="Fuentedepárrafopredeter." style:family="text">
      <style:text-properties style:font-name="Bookman Old Style" style:font-name-complex="Bookman Old Style" fo:letter-spacing="-0.0069in" fo:font-size="10pt" style:font-size-asian="10pt" style:font-size-complex="10pt"/>
    </style:style>
    <style:style style:name="T352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28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52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3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32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3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53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35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53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37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53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3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2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4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7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4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5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5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5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6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3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6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1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5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3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7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57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7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7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7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8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4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8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8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5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9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9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0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0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0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5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60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08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60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0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36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2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61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1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15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361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1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1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2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21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62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2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24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62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26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62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2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2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3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63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3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4" style:parent-style-name="Fuentedepárrafopredeter." style:family="text">
      <style:text-properties style:font-name="Bookman Old Style" style:font-name-complex="Bookman Old Style" fo:letter-spacing="0.0069in" style:text-scale="88%" fo:font-size="10pt" style:font-size-asian="10pt" style:font-size-complex="10pt"/>
    </style:style>
    <style:style style:name="T3645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4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5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5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4" style:parent-style-name="Fuentedepárrafopredeter." style:family="text">
      <style:text-properties style:font-name="Bookman Old Style" style:font-name-complex="Bookman Old Style" fo:letter-spacing="0.0104in" style:text-scale="88%" fo:font-size="10pt" style:font-size-asian="10pt" style:font-size-complex="10pt"/>
    </style:style>
    <style:style style:name="T36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7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5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5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61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6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3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66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6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6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66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6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9" style:parent-style-name="Fuentedepárrafopredeter." style:family="text">
      <style:text-properties style:font-name="Bookman Old Style" style:font-name-complex="Bookman Old Style" fo:letter-spacing="0.0034in" style:text-scale="88%" fo:font-size="10pt" style:font-size-asian="10pt" style:font-size-complex="10pt"/>
    </style:style>
    <style:style style:name="T367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7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2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7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7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76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7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8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7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8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82" style:parent-style-name="Fuentedepárrafopredeter." style:family="text">
      <style:text-properties style:font-name="Bookman Old Style" style:font-name-complex="Bookman Old Style" fo:letter-spacing="0.009in" style:text-scale="88%" fo:font-size="10pt" style:font-size-asian="10pt" style:font-size-complex="10pt"/>
    </style:style>
    <style:style style:name="T368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85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86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7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8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1" style:parent-style-name="Fuentedepárrafopredeter." style:family="text">
      <style:text-properties style:font-name="Bookman Old Style" style:font-name-complex="Bookman Old Style" fo:letter-spacing="0.0055in" style:text-scale="88%" fo:font-size="10pt" style:font-size-asian="10pt" style:font-size-complex="10pt"/>
    </style:style>
    <style:style style:name="T369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93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5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9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8" style:parent-style-name="Fuentedepárrafopredeter." style:family="text">
      <style:text-properties style:font-name="Bookman Old Style" style:font-name-complex="Bookman Old Style" fo:letter-spacing="0.0097in" style:text-scale="88%" fo:font-size="10pt" style:font-size-asian="10pt" style:font-size-complex="10pt"/>
    </style:style>
    <style:style style:name="T369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700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70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02" style:parent-style-name="Fuentedepárrafopredeter." style:family="text">
      <style:text-properties style:font-name="Bookman Old Style" style:font-name-complex="Bookman Old Style" fo:letter-spacing="-0.0152in" fo:font-size="10pt" style:font-size-asian="10pt" style:font-size-complex="10pt"/>
    </style:style>
    <style:style style:name="T37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0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0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0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1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1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2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71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1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6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71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8" style:parent-style-name="Fuentedepárrafopredeter." style:family="text">
      <style:text-properties style:font-name="Bookman Old Style" style:font-name-complex="Bookman Old Style" fo:letter-spacing="0.0034in" fo:font-size="10pt" style:font-size-asian="10pt" style:font-size-complex="10pt"/>
    </style:style>
    <style:style style:name="T37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2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2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2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2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2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26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2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2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29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730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73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32" style:parent-style-name="Fuentedepárrafopredeter." style:family="text">
      <style:text-properties style:font-name="Bookman Old Style" style:font-name-complex="Bookman Old Style" fo:letter-spacing="-0.009in" fo:font-size="10pt" style:font-size-asian="10pt" style:font-size-complex="10pt"/>
    </style:style>
    <style:style style:name="T373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3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3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9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74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4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4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4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4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4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46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74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48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4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5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51" style:parent-style-name="Fuentedepárrafopredeter." style:family="text">
      <style:text-properties style:font-name="Bookman Old Style" style:font-name-complex="Bookman Old Style" fo:letter-spacing="-0.0159in" fo:font-size="10pt" style:font-size-asian="10pt" style:font-size-complex="10pt"/>
    </style:style>
    <style:style style:name="T37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5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5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5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8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5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61" style:parent-style-name="Fuentedepárrafopredeter.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T3762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67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376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71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7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74" style:parent-style-name="Fuentedepárrafopredeter." style:family="text">
      <style:text-properties style:font-name="Bookman Old Style" style:font-name-complex="Bookman Old Style" fo:letter-spacing="0.0041in" style:text-scale="89%" fo:font-size="10pt" style:font-size-asian="10pt" style:font-size-complex="10pt"/>
    </style:style>
    <style:style style:name="T377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76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7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78" style:parent-style-name="Fuentedepárrafopredeter." style:family="text">
      <style:text-properties style:font-name="Bookman Old Style" style:font-name-complex="Bookman Old Style" fo:letter-spacing="0.0076in" fo:font-size="10pt" style:font-size-asian="10pt" style:font-size-complex="10pt"/>
    </style:style>
    <style:style style:name="T37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8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8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3782" style:parent-style-name="Normal" style:master-page-name="MP2" style:family="paragraph">
      <style:paragraph-properties fo:widows="0" fo:orphans="0" fo:break-before="page" style:text-autospace="none" fo:margin-top="0.0006in" fo:margin-bottom="0in" fo:line-height="0.118in"/>
    </style:style>
    <style:style style:name="P3862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863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4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5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6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7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8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9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70" style:parent-style-name="Normal" style:family="paragraph">
      <style:paragraph-properties fo:widows="0" fo:orphans="0" style:text-autospace="none" fo:text-align="justify" fo:margin-bottom="0in" fo:line-height="107%" fo:margin-left="0.3104in" fo:margin-right="0.2854in">
        <style:tab-stops/>
      </style:paragraph-properties>
    </style:style>
    <style:style style:name="T387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87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87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74" style:parent-style-name="Fuentedepárrafopredeter." style:family="text">
      <style:text-properties style:font-name="Bookman Old Style" style:font-name-complex="Bookman Old Style" fo:letter-spacing="0.0097in" fo:font-size="10pt" style:font-size-asian="10pt" style:font-size-complex="10pt"/>
    </style:style>
    <style:style style:name="T387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8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77" style:parent-style-name="Fuentedepárrafopredeter." style:family="text">
      <style:text-properties style:font-name="Bookman Old Style" style:font-name-complex="Bookman Old Style" fo:letter-spacing="0.0402in" fo:font-size="10pt" style:font-size-asian="10pt" style:font-size-complex="10pt"/>
    </style:style>
    <style:style style:name="T387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8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80" style:parent-style-name="Fuentedepárrafopredeter." style:family="text">
      <style:text-properties style:font-name="Bookman Old Style" style:font-name-complex="Bookman Old Style" fo:letter-spacing="0.0437in" fo:font-size="10pt" style:font-size-asian="10pt" style:font-size-complex="10pt"/>
    </style:style>
    <style:style style:name="T388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8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8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89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9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9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8" style:parent-style-name="Fuentedepárrafopredeter." style:family="text">
      <style:text-properties style:font-name="Bookman Old Style" style:font-name-complex="Bookman Old Style" fo:letter-spacing="0.0243in" style:text-scale="89%" fo:font-size="10pt" style:font-size-asian="10pt" style:font-size-complex="10pt"/>
    </style:style>
    <style:style style:name="T38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0" style:parent-style-name="Fuentedepárrafopredeter." style:family="text">
      <style:text-properties style:font-name="Bookman Old Style" style:font-name-complex="Bookman Old Style" fo:letter-spacing="0.0395in" fo:font-size="10pt" style:font-size-asian="10pt" style:font-size-complex="10pt"/>
    </style:style>
    <style:style style:name="T3901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02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03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0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0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8" style:parent-style-name="Fuentedepárrafopredeter." style:family="text">
      <style:text-properties style:font-name="Bookman Old Style" style:font-name-complex="Bookman Old Style" fo:letter-spacing="-0.0138in" fo:font-size="10pt" style:font-size-asian="10pt" style:font-size-complex="10pt"/>
    </style:style>
    <style:style style:name="T39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0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1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1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1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5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391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7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1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9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20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2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22" style:parent-style-name="Fuentedepárrafopredeter." style:family="text">
      <style:text-properties style:font-name="Bookman Old Style" style:font-name-complex="Bookman Old Style" fo:letter-spacing="0.0402in" fo:font-size="10pt" style:font-size-asian="10pt" style:font-size-complex="10pt"/>
    </style:style>
    <style:style style:name="T392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2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2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2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2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2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3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3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3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4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2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394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4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4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4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1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9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7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395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5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6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6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6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8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9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7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78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979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8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1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98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8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5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98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8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8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9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9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92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99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95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99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98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0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0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0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8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40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10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401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12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401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1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1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1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1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18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40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2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2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22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402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2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25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402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402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28" style:parent-style-name="Fuentedepárrafopredeter." style:family="text">
      <style:text-properties style:font-name="Bookman Old Style" style:font-name-complex="Bookman Old Style" fo:letter-spacing="-0.0041in" fo:font-size="10pt" style:font-size-asian="10pt" style:font-size-complex="10pt"/>
    </style:style>
    <style:style style:name="T40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3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3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3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3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3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36" style:parent-style-name="Fuentedepárrafopredeter." style:family="text">
      <style:text-properties style:font-name="Bookman Old Style" style:font-name-complex="Bookman Old Style" fo:letter-spacing="0.0138in" style:text-scale="89%" fo:font-size="10pt" style:font-size-asian="10pt" style:font-size-complex="10pt"/>
    </style:style>
    <style:style style:name="T403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39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404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41" style:parent-style-name="Fuentedepárrafopredeter." style:family="text">
      <style:text-properties style:font-name="Bookman Old Style" style:font-name-complex="Bookman Old Style" fo:letter-spacing="-0.0166in" fo:font-size="10pt" style:font-size-asian="10pt" style:font-size-complex="10pt"/>
    </style:style>
    <style:style style:name="T404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44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45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40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47" style:parent-style-name="Fuentedepárrafopredeter." style:family="text">
      <style:text-properties style:font-name="Bookman Old Style" style:font-name-complex="Bookman Old Style" fo:letter-spacing="0.0201in" style:text-scale="88%" fo:font-size="10pt" style:font-size-asian="10pt" style:font-size-complex="10pt"/>
    </style:style>
    <style:style style:name="T404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4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5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1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405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3" style:parent-style-name="Fuentedepárrafopredeter." style:family="text">
      <style:text-properties style:font-name="Bookman Old Style" style:font-name-complex="Bookman Old Style" fo:letter-spacing="0.0201in" style:text-scale="88%" fo:font-size="10pt" style:font-size-asian="10pt" style:font-size-complex="10pt"/>
    </style:style>
    <style:style style:name="T405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7" style:parent-style-name="Fuentedepárrafopredeter." style:family="text">
      <style:text-properties style:font-name="Bookman Old Style" style:font-name-complex="Bookman Old Style" fo:letter-spacing="0.0166in" style:text-scale="88%" fo:font-size="10pt" style:font-size-asian="10pt" style:font-size-complex="10pt"/>
    </style:style>
    <style:style style:name="T4058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5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6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1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6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3" style:parent-style-name="Fuentedepárrafopredeter." style:family="text">
      <style:text-properties style:font-name="Bookman Old Style" style:font-name-complex="Bookman Old Style" fo:letter-spacing="0.018in" style:text-scale="88%" fo:font-size="10pt" style:font-size-asian="10pt" style:font-size-complex="10pt"/>
    </style:style>
    <style:style style:name="T40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6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6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6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8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4069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71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7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75" style:parent-style-name="Fuentedepárrafopredeter." style:family="text">
      <style:text-properties style:font-name="Bookman Old Style" style:font-name-complex="Bookman Old Style" fo:letter-spacing="0.0062in" style:text-scale="88%" fo:font-size="10pt" style:font-size-asian="10pt" style:font-size-complex="10pt"/>
    </style:style>
    <style:style style:name="T4076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7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78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family="graphic" style:name="a12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75in" svg:stroke-color="#7e7e7e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75in" svg:stroke-color="#7e7e7e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2" draw:style-name="a3" draw:name="Text Box 4" text:anchor-type="paragraph" svg:x="8.11597in" svg:y="2.93056in" svg:width="0.125in" svg:height="6.06944in" style:rel-width="scale" style:rel-height="scale"><draw:text-box><text:p text:style-name="P81">Firmado Digitalmente en el Ayuntamiento de Pajara - https://sede.pajara.es - Código Seguro de Verificación: 356282A7829470B2BC654795</text:p></draw:text-box><svg:desc/></draw:frame><draw:frame draw:z-index="251653632" draw:id="id3" draw:style-name="a4" draw:name="Text Box 5" text:anchor-type="paragraph" svg:x="7.89097in" svg:y="2.30903in" svg:width="0.19444in" svg:height="2.03819in" style:rel-width="scale" style:rel-height="scale"><draw:text-box><text:p text:style-name="P82">HASH DEL CERTIFICADO:</text:p><text:p text:style-name="P83">10E009030C8DCBE0E8CB7681F53213E7B70DD08F</text:p></draw:text-box><svg:desc/></draw:frame><draw:frame draw:z-index="251652608" draw:id="id4" draw:style-name="a5" draw:name="Text Box 6" text:anchor-type="paragraph" svg:x="7.89097in" svg:y="4.75903in" svg:width="0.19444in" svg:height="0.75486in" style:rel-width="scale" style:rel-height="scale"><draw:text-box><text:p text:style-name="P84">FECHA DE FIRMA:</text:p><text:p text:style-name="P85">27/06/2023</text:p></draw:text-box><svg:desc/></draw:frame><draw:frame draw:z-index="251651584" draw:id="id5" draw:style-name="a6" draw:name="Text Box 7" text:anchor-type="paragraph" svg:x="7.89097in" svg:y="6.60139in" svg:width="0.19444in" svg:height="0.94028in" style:rel-width="scale" style:rel-height="scale"><draw:text-box><text:p text:style-name="P86">PUESTO DE TRABAJO: Sello de Órgano</text:p></draw:text-box><svg:desc/></draw:frame><draw:frame draw:z-index="251650560" draw:id="id6" draw:style-name="a7" draw:name="Text Box 8" text:anchor-type="paragraph" svg:x="7.89097in" svg:y="9.12431in" svg:width="0.19444in" svg:height="0.91736in" style:rel-width="scale" style:rel-height="scale"><draw:text-box><text:p text:style-name="P87">NOMBRE:</text:p><text:p text:style-name="P88">Ayuntamiento de Pájara</text:p></draw:text-box><svg:desc/></draw:frame></text:p>
      <text:p text:style-name="P89"><text:span text:style-name="T90">LA S</text:span><text:span text:style-name="T91">E</text:span><text:span text:style-name="T92">C</text:span><text:span text:style-name="T93">R</text:span><text:span text:style-name="T94">E</text:span><text:span text:style-name="T95">TA</text:span><text:span text:style-name="T96">RÍ</text:span><text:span text:style-name="T97">A</text:span><text:span text:style-name="T98"><text:s/></text:span><text:span text:style-name="T99">G</text:span><text:span text:style-name="T100">E</text:span><text:span text:style-name="T101">N</text:span><text:span text:style-name="T102">E</text:span><text:span text:style-name="T103">RAL</text:span><text:span text:style-name="T104"><text:s/></text:span><text:span text:style-name="T105">D</text:span><text:span text:style-name="T106">E</text:span><text:span text:style-name="T107">L<text:s/></text:span><text:span text:style-name="T108">A</text:span><text:span text:style-name="T109">Y</text:span><text:span text:style-name="T110">U</text:span><text:span text:style-name="T111">N</text:span><text:span text:style-name="T112">T</text:span><text:span text:style-name="T113">A</text:span><text:span text:style-name="T114">MI</text:span><text:span text:style-name="T115">E</text:span><text:span text:style-name="T116">N</text:span><text:span text:style-name="T117">TO DE</text:span><text:span text:style-name="T118"><text:s/></text:span><text:span text:style-name="T119">PÁJARA<text:s/></text:span><text:span text:style-name="T120">(</text:span><text:span text:style-name="T121">FU</text:span><text:span text:style-name="T122">E</text:span><text:span text:style-name="T123">R</text:span><text:span text:style-name="T124">TE</text:span><text:span text:style-name="T125">V</text:span><text:span text:style-name="T126">E</text:span><text:span text:style-name="T127">N</text:span><text:span text:style-name="T128">T</text:span><text:span text:style-name="T129">U</text:span><text:span text:style-name="T130">RA</text:span><text:span text:style-name="T131">)</text:span><text:span text:style-name="T132">,</text:span></text:p>
      <text:p text:style-name="P133"/>
      <text:p text:style-name="P134"/>
      <text:p text:style-name="P135"/>
      <text:p text:style-name="P136"><text:span text:style-name="T137">C</text:span><text:span text:style-name="T138">E</text:span><text:span text:style-name="T139">R</text:span><text:span text:style-name="T140">T</text:span><text:span text:style-name="T141">I</text:span><text:span text:style-name="T142">F</text:span><text:span text:style-name="T143">I</text:span><text:span text:style-name="T144">CA:<text:s/></text:span><text:span text:style-name="T145"><text:s/></text:span><text:span text:style-name="T146">Q</text:span><text:span text:style-name="T147">u</text:span><text:span text:style-name="T148">e</text:span><text:span text:style-name="T149"><text:s/></text:span><text:span text:style-name="T150">p</text:span><text:span text:style-name="T151">o</text:span><text:span text:style-name="T152">r</text:span><text:span text:style-name="T153"><text:s/></text:span><text:span text:style-name="T154">el</text:span><text:span text:style-name="T155"><text:s/></text:span><text:span text:style-name="T156">S</text:span><text:span text:style-name="T157">r.</text:span><text:span text:style-name="T158">/</text:span><text:span text:style-name="T159">Sr</text:span><text:span text:style-name="T160">a.</text:span><text:span text:style-name="T161"><text:s/></text:span><text:span text:style-name="T162">A</text:span><text:span text:style-name="T163">lcal</text:span><text:span text:style-name="T164">d</text:span><text:span text:style-name="T165">e</text:span><text:span text:style-name="T166">-</text:span><text:span text:style-name="T167">P</text:span><text:span text:style-name="T168">r</text:span><text:span text:style-name="T169">e</text:span><text:span text:style-name="T170">si</text:span><text:span text:style-name="T171">d</text:span><text:span text:style-name="T172">en</text:span><text:span text:style-name="T173">t</text:span><text:span text:style-name="T174">e<text:s/></text:span><text:span text:style-name="T175"><text:s/></text:span><text:span text:style-name="T176">d</text:span><text:span text:style-name="T177">el</text:span><text:span text:style-name="T178"><text:s/></text:span><text:span text:style-name="T179">A</text:span><text:span text:style-name="T180">y</text:span><text:span text:style-name="T181">u</text:span><text:span text:style-name="T182">n</text:span><text:span text:style-name="T183">t</text:span><text:span text:style-name="T184">am</text:span><text:span text:style-name="T185">ie</text:span><text:span text:style-name="T186">n</text:span><text:span text:style-name="T187">t</text:span><text:span text:style-name="T188">o<text:s/></text:span><text:span text:style-name="T189"><text:s/></text:span><text:span text:style-name="T190">d</text:span><text:span text:style-name="T191">e<text:s/></text:span><text:span text:style-name="T192">P</text:span><text:span text:style-name="T193">ája</text:span><text:span text:style-name="T194">r</text:span><text:span text:style-name="T195">a</text:span><text:span text:style-name="T196"><text:s/></text:span><text:span text:style-name="T197">se</text:span><text:span text:style-name="T198"><text:s/></text:span><text:span text:style-name="T199">ha</text:span><text:span text:style-name="T200"><text:s/></text:span><text:span text:style-name="T201">d</text:span><text:span text:style-name="T202">ic</text:span><text:span text:style-name="T203">t</text:span><text:span text:style-name="T204">a</text:span><text:span text:style-name="T205">d</text:span><text:span text:style-name="T206">o</text:span><text:span text:style-name="T207"><text:s/></text:span><text:span text:style-name="T208">l</text:span><text:span text:style-name="T209">a</text:span><text:span text:style-name="T210"><text:s/></text:span><text:span text:style-name="T211">r</text:span><text:span text:style-name="T212">e</text:span><text:span text:style-name="T213">so</text:span><text:span text:style-name="T214">l</text:span><text:span text:style-name="T215">u</text:span><text:span text:style-name="T216">c</text:span><text:span text:style-name="T217">i</text:span><text:span text:style-name="T218">ó</text:span><text:span text:style-name="T219">n</text:span><text:span text:style-name="T220"><text:s/></text:span><text:span text:style-name="T221">q</text:span><text:span text:style-name="T222">u</text:span><text:span text:style-name="T223">e</text:span><text:span text:style-name="T224"><text:s/></text:span><text:span text:style-name="T225">s</text:span><text:span text:style-name="T226">eg</text:span><text:span text:style-name="T227">u</text:span><text:span text:style-name="T228">i</text:span><text:span text:style-name="T229">d</text:span><text:span text:style-name="T230">a</text:span><text:span text:style-name="T231">men</text:span><text:span text:style-name="T232">t</text:span><text:span text:style-name="T233">e</text:span><text:span text:style-name="T234"><text:s/></text:span><text:span text:style-name="T235">se</text:span><text:span text:style-name="T236"><text:s/></text:span><text:span text:style-name="T237">tr</text:span><text:span text:style-name="T238">an</text:span><text:span text:style-name="T239">s</text:span><text:span text:style-name="T240">c</text:span><text:span text:style-name="T241">r</text:span><text:span text:style-name="T242">i</text:span><text:span text:style-name="T243">b</text:span><text:span text:style-name="T244">e</text:span><text:span text:style-name="T245"><text:s/></text:span><text:span text:style-name="T246">li</text:span><text:span text:style-name="T247">t</text:span><text:span text:style-name="T248">e</text:span><text:span text:style-name="T249">r</text:span><text:span text:style-name="T250">almen</text:span><text:span text:style-name="T251">t</text:span><text:span text:style-name="T252">e</text:span><text:span text:style-name="T253"><text:s/></text:span><text:span text:style-name="T254">y</text:span><text:span text:style-name="T255"><text:s/></text:span><text:span text:style-name="T256">q</text:span><text:span text:style-name="T257">u</text:span><text:span text:style-name="T258">e ha</text:span><text:span text:style-name="T259"><text:s/></text:span><text:span text:style-name="T260">q</text:span><text:span text:style-name="T261">u</text:span><text:span text:style-name="T262">e</text:span><text:span text:style-name="T263">d</text:span><text:span text:style-name="T264">a</text:span><text:span text:style-name="T265">d</text:span><text:span text:style-name="T266">o</text:span><text:span text:style-name="T267"><text:s/></text:span><text:span text:style-name="T268">r</text:span><text:span text:style-name="T269">egis</text:span><text:span text:style-name="T270">tr</text:span><text:span text:style-name="T271">a</text:span><text:span text:style-name="T272">d</text:span><text:span text:style-name="T273">a</text:span><text:span text:style-name="T274"><text:s/></text:span><text:span text:style-name="T275">e</text:span><text:span text:style-name="T276">n</text:span><text:span text:style-name="T277"><text:s/></text:span><text:span text:style-name="T278">el</text:span><text:span text:style-name="T279"><text:s/></text:span><text:span text:style-name="T280">lib</text:span><text:span text:style-name="T281">r</text:span><text:span text:style-name="T282">o</text:span><text:span text:style-name="T283"><text:s/></text:span><text:span text:style-name="T284">m</text:span><text:span text:style-name="T285">u</text:span><text:span text:style-name="T286">n</text:span><text:span text:style-name="T287">i</text:span><text:span text:style-name="T288">ci</text:span><text:span text:style-name="T289">p</text:span><text:span text:style-name="T290">al</text:span><text:span text:style-name="T291"><text:s/></text:span><text:span text:style-name="T292">d</text:span><text:span text:style-name="T293">e</text:span><text:span text:style-name="T294"><text:s/></text:span><text:span text:style-name="T295">r</text:span><text:span text:style-name="T296">e</text:span><text:span text:style-name="T297">so</text:span><text:span text:style-name="T298">l</text:span><text:span text:style-name="T299">u</text:span><text:span text:style-name="T300">c</text:span><text:span text:style-name="T301">i</text:span><text:span text:style-name="T302">o</text:span><text:span text:style-name="T303">n</text:span><text:span text:style-name="T304">e</text:span><text:span text:style-name="T305">s</text:span><text:span text:style-name="T306"><text:s/></text:span><text:span text:style-name="T307">o</text:span><text:span text:style-name="T308"><text:s/></text:span><text:span text:style-name="T309">d</text:span><text:span text:style-name="T310">e</text:span><text:span text:style-name="T311">c</text:span><text:span text:style-name="T312">r</text:span><text:span text:style-name="T313">e</text:span><text:span text:style-name="T314">t</text:span><text:span text:style-name="T315">o</text:span><text:span text:style-name="T316">s</text:span><text:span text:style-name="T317"><text:s/></text:span><text:span text:style-name="T318">c</text:span><text:span text:style-name="T319">o</text:span><text:span text:style-name="T320">n</text:span><text:span text:style-name="T321"><text:s/></text:span><text:span text:style-name="T322">el</text:span><text:span text:style-name="T323"><text:s/></text:span><text:span text:style-name="T324">n</text:span><text:span text:style-name="T325">ú</text:span><text:span text:style-name="T326">me</text:span><text:span text:style-name="T327">r</text:span><text:span text:style-name="T328">o<text:s/></text:span><text:span text:style-name="T329">d</text:span><text:span text:style-name="T330">e</text:span><text:span text:style-name="T331"><text:s/></text:span><text:span text:style-name="T332">o</text:span><text:span text:style-name="T333">r</text:span><text:span text:style-name="T334">d</text:span><text:span text:style-name="T335">en</text:span><text:span text:style-name="T336"><text:s/></text:span><text:span text:style-name="T337">33</text:span><text:span text:style-name="T338">86</text:span><text:span text:style-name="T339">/</text:span><text:span text:style-name="T340">2</text:span><text:span text:style-name="T341">0</text:span><text:span text:style-name="T342">2</text:span><text:span text:style-name="T343">3</text:span><text:span text:style-name="T344"><text:s/></text:span><text:span text:style-name="T345">d</text:span><text:span text:style-name="T346">e</text:span><text:span text:style-name="T347"><text:s/></text:span><text:span text:style-name="T348">2</text:span><text:span text:style-name="T349">7</text:span><text:span text:style-name="T350"><text:s/></text:span><text:span text:style-name="T351">d</text:span><text:span text:style-name="T352">e</text:span><text:span text:style-name="T353"><text:s/></text:span><text:span text:style-name="T354">j</text:span><text:span text:style-name="T355">u</text:span><text:span text:style-name="T356">n</text:span><text:span text:style-name="T357">i</text:span><text:span text:style-name="T358">o</text:span><text:span text:style-name="T359"><text:s/></text:span><text:span text:style-name="T360">d</text:span><text:span text:style-name="T361">e</text:span><text:span text:style-name="T362"><text:s/></text:span><text:span text:style-name="T363">2</text:span><text:span text:style-name="T364">0</text:span><text:span text:style-name="T365">2</text:span><text:span text:style-name="T366">3</text:span><text:span text:style-name="T367">:</text:span></text:p>
      <text:p text:style-name="P368"/>
      <text:p text:style-name="P369"><text:span text:style-name="T370">"</text:span></text:p>
      <text:p text:style-name="P371"/>
      <text:p text:style-name="P372"><draw:custom-shape svg:x="1.92014in" svg:y="0in" svg:width="0in" svg:height="0.15556in" draw:z-index="251649536" draw:id="id7" draw:style-name="a8" draw:name="Freeform 9" text:anchor-type="paragraph"><svg:desc/><draw:enhanced-geometry draw:type="non-primitive" svg:viewBox="0 0 0 142240" draw:enhanced-path="M 0 0 L 0 1422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"/><draw:equation draw:name="f8" draw:formula="0 / ?f6"/><draw:equation draw:name="f9" draw:formula="0 / ?f7"/><draw:equation draw:name="f10" draw:formula="224 / ?f7"/><draw:equation draw:name="f11" draw:formula="142240 / ?f7"/></draw:enhanced-geometry></draw:custom-shape><text:span text:style-name="T373">D</text:span><text:span text:style-name="T374">E</text:span><text:span text:style-name="T375">CR</text:span><text:span text:style-name="T376">E</text:span><text:span text:style-name="T377">TO</text:span><text:span text:style-name="T378"><text:s/></text:span><text:span text:style-name="T379">D</text:span><text:span text:style-name="T380">E</text:span><text:span text:style-name="T381"><text:s/></text:span><text:span text:style-name="T382">L</text:span><text:span text:style-name="T383">A</text:span><text:span text:style-name="T384"><text:s/></text:span><text:span text:style-name="T385">A</text:span><text:span text:style-name="T386">L</text:span><text:span text:style-name="T387">C</text:span><text:span text:style-name="T388">A</text:span><text:span text:style-name="T389">L</text:span><text:span text:style-name="T390">D</text:span><text:span text:style-name="T391">ÍA</text:span><text:span text:style-name="T392"><text:s/></text:span><text:span text:style-name="T393">PR</text:span><text:span text:style-name="T394">E</text:span><text:span text:style-name="T395">S</text:span><text:span text:style-name="T396">I</text:span><text:span text:style-name="T397">D</text:span><text:span text:style-name="T398">E</text:span><text:span text:style-name="T399">N</text:span><text:span text:style-name="T400">CI</text:span><text:span text:style-name="T401">A</text:span><text:span text:style-name="T402">.-<text:s/></text:span><text:span text:style-name="T403"><text:s/></text:span><text:span text:style-name="T404">D</text:span><text:span text:style-name="T405">a</text:span><text:span text:style-name="T406">d</text:span><text:span text:style-name="T407">a</text:span><text:span text:style-name="T408"><text:s/></text:span><text:span text:style-name="T409">c</text:span><text:span text:style-name="T410">u</text:span><text:span text:style-name="T411">e</text:span><text:span text:style-name="T412">n</text:span><text:span text:style-name="T413">ta</text:span><text:span text:style-name="T414"><text:s/></text:span><text:span text:style-name="T415">d</text:span><text:span text:style-name="T416">e</text:span><text:span text:style-name="T417">l</text:span><text:span text:style-name="T418"><text:s/></text:span><text:span text:style-name="T419">A</text:span><text:span text:style-name="T420">c</text:span><text:span text:style-name="T421">ue</text:span><text:span text:style-name="T422">r</text:span><text:span text:style-name="T423">d</text:span><text:span text:style-name="T424">o</text:span><text:span text:style-name="T425"><text:s/></text:span><text:span text:style-name="T426">Pl</text:span><text:span text:style-name="T427">e</text:span><text:span text:style-name="T428">n</text:span><text:span text:style-name="T429">ar</text:span><text:span text:style-name="T430">i</text:span><text:span text:style-name="T431">o</text:span><text:span text:style-name="T432"><text:s/></text:span><text:span text:style-name="T433">d</text:span><text:span text:style-name="T434">e</text:span><text:span text:style-name="T435"><text:s/></text:span><text:span text:style-name="T436">fec</text:span><text:span text:style-name="T437">h</text:span><text:span text:style-name="T438">a</text:span><text:span text:style-name="T439"><text:s/></text:span><text:span text:style-name="T440">26</text:span><text:span text:style-name="T441"><text:s/></text:span><text:span text:style-name="T442">d</text:span><text:span text:style-name="T443">e</text:span><text:span text:style-name="T444"><text:s/></text:span><text:span text:style-name="T445">j</text:span><text:span text:style-name="T446">un</text:span><text:span text:style-name="T447">io</text:span><text:span text:style-name="T448"><text:s/></text:span><text:span text:style-name="T449">d</text:span><text:span text:style-name="T450">e</text:span></text:p>
      <text:p text:style-name="P451"><text:span text:style-name="T452">2023,</text:span><text:span text:style-name="T453"><text:s/></text:span><text:span text:style-name="T454">p</text:span><text:span text:style-name="T455">o</text:span><text:span text:style-name="T456">r</text:span><text:span text:style-name="T457"><text:s/></text:span><text:span text:style-name="T458">e</text:span><text:span text:style-name="T459">l</text:span><text:span text:style-name="T460"><text:s/></text:span><text:span text:style-name="T461">qu</text:span><text:span text:style-name="T462">e</text:span><text:span text:style-name="T463"><text:s/></text:span><text:span text:style-name="T464">a</text:span><text:span text:style-name="T465">co</text:span><text:span text:style-name="T466">r</text:span><text:span text:style-name="T467">d</text:span><text:span text:style-name="T468">ó</text:span><text:span text:style-name="T469"><text:s/></text:span><text:span text:style-name="T470">l</text:span><text:span text:style-name="T471">o</text:span><text:span text:style-name="T472">s</text:span><text:span text:style-name="T473"><text:s/></text:span><text:span text:style-name="T474">c</text:span><text:span text:style-name="T475">ar</text:span><text:span text:style-name="T476">go</text:span><text:span text:style-name="T477">s</text:span><text:span text:style-name="T478"><text:s/></text:span><text:span text:style-name="T479">qu</text:span><text:span text:style-name="T480">e</text:span><text:span text:style-name="T481"><text:s/></text:span><text:span text:style-name="T482">p</text:span><text:span text:style-name="T483">o</text:span><text:span text:style-name="T484">d</text:span><text:span text:style-name="T485">rán</text:span><text:span text:style-name="T486"><text:s/></text:span><text:span text:style-name="T487">d</text:span><text:span text:style-name="T488">ese</text:span><text:span text:style-name="T489">m</text:span><text:span text:style-name="T490">peñ</text:span><text:span text:style-name="T491">a</text:span><text:span text:style-name="T492">r</text:span><text:span text:style-name="T493">s</text:span><text:span text:style-name="T494">e</text:span><text:span text:style-name="T495"><text:s/></text:span><text:span text:style-name="T496">e</text:span><text:span text:style-name="T497">n</text:span><text:span text:style-name="T498"><text:s/></text:span><text:span text:style-name="T499">r</text:span><text:span text:style-name="T500">ég</text:span><text:span text:style-name="T501">im</text:span><text:span text:style-name="T502">e</text:span><text:span text:style-name="T503">n</text:span><text:span text:style-name="T504"><text:s/></text:span><text:span text:style-name="T505">d</text:span><text:span text:style-name="T506">e</text:span><text:span text:style-name="T507"><text:s/></text:span><text:span text:style-name="T508">de</text:span><text:span text:style-name="T509">d</text:span><text:span text:style-name="T510">i</text:span><text:span text:style-name="T511">c</text:span><text:span text:style-name="T512">a</text:span><text:span text:style-name="T513">c</text:span><text:span text:style-name="T514">i</text:span><text:span text:style-name="T515">ó</text:span><text:span text:style-name="T516">n</text:span><text:span text:style-name="T517"><text:s/></text:span><text:span text:style-name="T518">ex</text:span><text:span text:style-name="T519">c</text:span><text:span text:style-name="T520">l</text:span><text:span text:style-name="T521">us</text:span><text:span text:style-name="T522">iva</text:span><text:span text:style-name="T523"><text:s/></text:span><text:span text:style-name="T524">y</text:span><text:span text:style-name="T525"><text:s/></text:span><text:span text:style-name="T526">p</text:span><text:span text:style-name="T527">arcial</text:span><text:span text:style-name="T528"><text:s/></text:span><text:span text:style-name="T529">a</text:span><text:span text:style-name="T530">s</text:span><text:span text:style-name="T531">í</text:span><text:span text:style-name="T532"><text:s/></text:span><text:span text:style-name="T533">co</text:span><text:span text:style-name="T534">m</text:span><text:span text:style-name="T535">o<text:s/></text:span><text:span text:style-name="T536">s</text:span><text:span text:style-name="T537">u</text:span><text:span text:style-name="T538"><text:s/></text:span><text:span text:style-name="T539">r</text:span><text:span text:style-name="T540">e</text:span><text:span text:style-name="T541">t</text:span><text:span text:style-name="T542">r</text:span><text:span text:style-name="T543">i</text:span><text:span text:style-name="T544">bu</text:span><text:span text:style-name="T545">c</text:span><text:span text:style-name="T546">i</text:span><text:span text:style-name="T547">ó</text:span><text:span text:style-name="T548">n</text:span><text:span text:style-name="T549">.</text:span></text:p>
      <text:p text:style-name="P550"/>
      <text:p text:style-name="P551"/>
      <text:p text:style-name="P552"/>
      <text:p text:style-name="P553"><text:span text:style-name="T554">C</text:span><text:span text:style-name="T555">O</text:span><text:span text:style-name="T556">NS</text:span><text:span text:style-name="T557">ID</text:span><text:span text:style-name="T558">E</text:span><text:span text:style-name="T559">R</text:span><text:span text:style-name="T560">AN</text:span><text:span text:style-name="T561">DO:</text:span><text:span text:style-name="T562"><text:s/></text:span><text:span text:style-name="T563">Q</text:span><text:span text:style-name="T564">u</text:span><text:span text:style-name="T565">e</text:span><text:span text:style-name="T566"><text:s/></text:span><text:span text:style-name="T567">e</text:span><text:span text:style-name="T568">n</text:span><text:span text:style-name="T569"><text:s/></text:span><text:span text:style-name="T570">virt</text:span><text:span text:style-name="T571">u</text:span><text:span text:style-name="T572">d</text:span><text:span text:style-name="T573"><text:s/></text:span><text:span text:style-name="T574">d</text:span><text:span text:style-name="T575">e</text:span><text:span text:style-name="T576"><text:s/></text:span><text:span text:style-name="T577">lo</text:span><text:span text:style-name="T578"><text:s/></text:span><text:span text:style-name="T579">es</text:span><text:span text:style-name="T580">t</text:span><text:span text:style-name="T581">i</text:span><text:span text:style-name="T582">p</text:span><text:span text:style-name="T583">u</text:span><text:span text:style-name="T584">la</text:span><text:span text:style-name="T585">d</text:span><text:span text:style-name="T586">o</text:span><text:span text:style-name="T587"><text:s/></text:span><text:span text:style-name="T588">e</text:span><text:span text:style-name="T589">n</text:span><text:span text:style-name="T590"><text:s/></text:span><text:span text:style-name="T591">e</text:span><text:span text:style-name="T592">l</text:span><text:span text:style-name="T593"><text:s/></text:span><text:span text:style-name="T594">artí</text:span><text:span text:style-name="T595">cu</text:span><text:span text:style-name="T596">lo</text:span><text:span text:style-name="T597"><text:s/></text:span><text:span text:style-name="T598">75.5</text:span><text:span text:style-name="T599"><text:s/></text:span><text:span text:style-name="T600">L</text:span><text:span text:style-name="T601">e</text:span><text:span text:style-name="T602">y</text:span><text:span text:style-name="T603"><text:s/></text:span><text:span text:style-name="T604">7/1985,</text:span><text:span text:style-name="T605"><text:s/></text:span><text:span text:style-name="T606">d</text:span><text:span text:style-name="T607">e</text:span><text:span text:style-name="T608"><text:s/></text:span><text:span text:style-name="T609">2</text:span><text:span text:style-name="T610"><text:s/></text:span><text:span text:style-name="T611">d</text:span><text:span text:style-name="T612">e</text:span><text:span text:style-name="T613"><text:s/></text:span><text:span text:style-name="T614">a</text:span><text:span text:style-name="T615">b</text:span><text:span text:style-name="T616">r</text:span><text:span text:style-name="T617">i</text:span><text:span text:style-name="T618">l,</text:span><text:span text:style-name="T619"><text:s/></text:span><text:span text:style-name="T620">R</text:span><text:span text:style-name="T621">e</text:span><text:span text:style-name="T622">g</text:span><text:span text:style-name="T623">u</text:span><text:span text:style-name="T624">la</text:span><text:span text:style-name="T625">d</text:span><text:span text:style-name="T626">o</text:span><text:span text:style-name="T627">ra<text:s/></text:span><text:span text:style-name="T628">d</text:span><text:span text:style-name="T629">e</text:span><text:span text:style-name="T630"><text:s/></text:span><text:span text:style-name="T631">las</text:span><text:span text:style-name="T632"><text:s/></text:span><text:span text:style-name="T633">Ba</text:span><text:span text:style-name="T634">s</text:span><text:span text:style-name="T635">e</text:span><text:span text:style-name="T636">s</text:span><text:span text:style-name="T637"><text:s/></text:span><text:span text:style-name="T638">d</text:span><text:span text:style-name="T639">e</text:span><text:span text:style-name="T640"><text:s/></text:span><text:span text:style-name="T641">R</text:span><text:span text:style-name="T642">é</text:span><text:span text:style-name="T643">g</text:span><text:span text:style-name="T644">im</text:span><text:span text:style-name="T645">e</text:span><text:span text:style-name="T646">n</text:span><text:span text:style-name="T647"><text:s/></text:span><text:span text:style-name="T648">Loc</text:span><text:span text:style-name="T649">al</text:span><text:span text:style-name="T650"><text:s/></text:span><text:span text:style-name="T651">y</text:span><text:span text:style-name="T652"><text:s/></text:span><text:span text:style-name="T653">e</text:span><text:span text:style-name="T654">n</text:span><text:span text:style-name="T655"><text:s/></text:span><text:span text:style-name="T656">e</text:span><text:span text:style-name="T657">l</text:span><text:span text:style-name="T658"><text:s/></text:span><text:span text:style-name="T659">artí</text:span><text:span text:style-name="T660">cu</text:span><text:span text:style-name="T661">lo</text:span><text:span text:style-name="T662"><text:s/></text:span><text:span text:style-name="T663">13.4</text:span><text:span text:style-name="T664"><text:s/></text:span><text:span text:style-name="T665">R</text:span><text:span text:style-name="T666">e</text:span><text:span text:style-name="T667">al</text:span><text:span text:style-name="T668"><text:s/></text:span><text:span text:style-name="T669">D</text:span><text:span text:style-name="T670">e</text:span><text:span text:style-name="T671">c</text:span><text:span text:style-name="T672">r</text:span><text:span text:style-name="T673">e</text:span><text:span text:style-name="T674">t</text:span><text:span text:style-name="T675">o</text:span><text:span text:style-name="T676"><text:s/></text:span><text:span text:style-name="T677">2568/1986,</text:span><text:span text:style-name="T678"><text:s/></text:span><text:span text:style-name="T679">d</text:span><text:span text:style-name="T680">e</text:span><text:span text:style-name="T681"><text:s/></text:span><text:span text:style-name="T682">28</text:span><text:span text:style-name="T683"><text:s/></text:span><text:span text:style-name="T684">d</text:span><text:span text:style-name="T685">e</text:span><text:span text:style-name="T686"><text:s/></text:span><text:span text:style-name="T687">n</text:span><text:span text:style-name="T688">o</text:span><text:span text:style-name="T689">vi</text:span><text:span text:style-name="T690">e</text:span><text:span text:style-name="T691">m</text:span><text:span text:style-name="T692">b</text:span><text:span text:style-name="T693">r</text:span><text:span text:style-name="T694">e</text:span><text:span text:style-name="T695">,</text:span><text:span text:style-name="T696"><text:s/></text:span><text:span text:style-name="T697">seg</text:span><text:span text:style-name="T698">ú</text:span><text:span text:style-name="T699">n</text:span><text:span text:style-name="T700"><text:s/></text:span><text:span text:style-name="T701">e</text:span><text:span text:style-name="T702">l</text:span><text:span text:style-name="T703"><text:s/></text:span><text:span text:style-name="T704">c</text:span><text:span text:style-name="T705">u</text:span><text:span text:style-name="T706">al<text:s/></text:span><text:span text:style-name="T707">co</text:span><text:span text:style-name="T708">m</text:span><text:span text:style-name="T709">pe</text:span><text:span text:style-name="T710">te</text:span><text:span text:style-name="T711"><text:s/></text:span><text:span text:style-name="T712">al</text:span><text:span text:style-name="T713"><text:s/></text:span><text:span text:style-name="T714">A</text:span><text:span text:style-name="T715">l</text:span><text:span text:style-name="T716">c</text:span><text:span text:style-name="T717">a</text:span><text:span text:style-name="T718">l</text:span><text:span text:style-name="T719">d</text:span><text:span text:style-name="T720">e</text:span><text:span text:style-name="T721"><text:s/></text:span><text:span text:style-name="T722">Pr</text:span><text:span text:style-name="T723">e</text:span><text:span text:style-name="T724">s</text:span><text:span text:style-name="T725">i</text:span><text:span text:style-name="T726">d</text:span><text:span text:style-name="T727">en</text:span><text:span text:style-name="T728">te</text:span><text:span text:style-name="T729"><text:s/></text:span><text:span text:style-name="T730">d</text:span><text:span text:style-name="T731">e</text:span><text:span text:style-name="T732">t</text:span><text:span text:style-name="T733">e</text:span><text:span text:style-name="T734">rm</text:span><text:span text:style-name="T735">in</text:span><text:span text:style-name="T736">a</text:span><text:span text:style-name="T737">r</text:span><text:span text:style-name="T738"><text:s/></text:span><text:span text:style-name="T739">l</text:span><text:span text:style-name="T740">o</text:span><text:span text:style-name="T741">s</text:span><text:span text:style-name="T742"><text:s/></text:span><text:span text:style-name="T743">mi</text:span><text:span text:style-name="T744">e</text:span><text:span text:style-name="T745">m</text:span><text:span text:style-name="T746">b</text:span><text:span text:style-name="T747">ros</text:span><text:span text:style-name="T748"><text:s/></text:span><text:span text:style-name="T749">d</text:span><text:span text:style-name="T750">e</text:span><text:span text:style-name="T751"><text:s/></text:span><text:span text:style-name="T752">la</text:span><text:span text:style-name="T753"><text:s/></text:span><text:span text:style-name="T754">C</text:span><text:span text:style-name="T755">o</text:span><text:span text:style-name="T756">r</text:span><text:span text:style-name="T757">p</text:span><text:span text:style-name="T758">o</text:span><text:span text:style-name="T759">raci</text:span><text:span text:style-name="T760">ó</text:span><text:span text:style-name="T761">n</text:span><text:span text:style-name="T762"><text:s/></text:span><text:span text:style-name="T763">qu</text:span><text:span text:style-name="T764">e</text:span><text:span text:style-name="T765"><text:s/></text:span><text:span text:style-name="T766">r</text:span><text:span text:style-name="T767">e</text:span><text:span text:style-name="T768">al</text:span><text:span text:style-name="T769">i</text:span><text:span text:style-name="T770">z</text:span><text:span text:style-name="T771">arán</text:span><text:span text:style-name="T772"><text:s/></text:span><text:span text:style-name="T773">su</text:span><text:span text:style-name="T774">s</text:span><text:span text:style-name="T775"><text:s/></text:span><text:span text:style-name="T776">f</text:span><text:span text:style-name="T777">un</text:span><text:span text:style-name="T778">c</text:span><text:span text:style-name="T779">i</text:span><text:span text:style-name="T780">o</text:span><text:span text:style-name="T781">ne</text:span><text:span text:style-name="T782">s</text:span><text:span text:style-name="T783"><text:s/></text:span><text:span text:style-name="T784">e</text:span><text:span text:style-name="T785">n</text:span><text:span text:style-name="T786"><text:s/></text:span><text:span text:style-name="T787">r</text:span><text:span text:style-name="T788">é</text:span><text:span text:style-name="T789">g</text:span><text:span text:style-name="T790">im</text:span><text:span text:style-name="T791">e</text:span><text:span text:style-name="T792">n<text:s/></text:span><text:span text:style-name="T793">d</text:span><text:span text:style-name="T794">e</text:span><text:span text:style-name="T795"><text:s/></text:span><text:span text:style-name="T796">d</text:span><text:span text:style-name="T797">e</text:span><text:span text:style-name="T798">d</text:span><text:span text:style-name="T799">i</text:span><text:span text:style-name="T800">c</text:span><text:span text:style-name="T801">a</text:span><text:span text:style-name="T802">c</text:span><text:span text:style-name="T803">i</text:span><text:span text:style-name="T804">ó</text:span><text:span text:style-name="T805">n</text:span><text:span text:style-name="T806"><text:s/></text:span><text:span text:style-name="T807">ex</text:span><text:span text:style-name="T808">c</text:span><text:span text:style-name="T809">l</text:span><text:span text:style-name="T810">us</text:span><text:span text:style-name="T811">iva</text:span><text:span text:style-name="T812"><text:s/></text:span><text:span text:style-name="T813">o</text:span><text:span text:style-name="T814"><text:s/></text:span><text:span text:style-name="T815">p</text:span><text:span text:style-name="T816">arcial.</text:span></text:p>
      <text:p text:style-name="P817"><text:span text:style-name="T818">E</text:span><text:span text:style-name="T819">n</text:span><text:span text:style-name="T820"><text:s/></text:span><text:span text:style-name="T821">s</text:span><text:span text:style-name="T822">u</text:span><text:span text:style-name="T823"><text:s/></text:span><text:span text:style-name="T824">virt</text:span><text:span text:style-name="T825">u</text:span><text:span text:style-name="T826">d</text:span><text:span text:style-name="T827">,</text:span><text:span text:style-name="T828"><text:s/></text:span><text:span text:style-name="T829">e</text:span><text:span text:style-name="T830">n</text:span><text:span text:style-name="T831"><text:s/></text:span><text:span text:style-name="T832">us</text:span><text:span text:style-name="T833">o</text:span><text:span text:style-name="T834"><text:s/></text:span><text:span text:style-name="T835">d</text:span><text:span text:style-name="T836">e</text:span><text:span text:style-name="T837"><text:s/></text:span><text:span text:style-name="T838">l</text:span><text:span text:style-name="T839">a</text:span><text:span text:style-name="T840">s</text:span><text:span text:style-name="T841"><text:s/></text:span><text:span text:style-name="T842">fa</text:span><text:span text:style-name="T843">c</text:span><text:span text:style-name="T844">u</text:span><text:span text:style-name="T845">l</text:span><text:span text:style-name="T846">t</text:span><text:span text:style-name="T847">a</text:span><text:span text:style-name="T848">de</text:span><text:span text:style-name="T849">s</text:span><text:span text:style-name="T850"><text:s/></text:span><text:span text:style-name="T851">q</text:span><text:span text:style-name="T852">u</text:span><text:span text:style-name="T853">e</text:span><text:span text:style-name="T854"><text:s/></text:span><text:span text:style-name="T855">me</text:span><text:span text:style-name="T856"><text:s/></text:span><text:span text:style-name="T857">es</text:span><text:span text:style-name="T858">tán</text:span><text:span text:style-name="T859"><text:s/></text:span><text:span text:style-name="T860">co</text:span><text:span text:style-name="T861">n</text:span><text:span text:style-name="T862">fe</text:span><text:span text:style-name="T863">r</text:span><text:span text:style-name="T864">i</text:span><text:span text:style-name="T865">d</text:span><text:span text:style-name="T866">as</text:span><text:span text:style-name="T867"><text:s/></text:span><text:span text:style-name="T868">p</text:span><text:span text:style-name="T869">o</text:span><text:span text:style-name="T870">r</text:span><text:span text:style-name="T871"><text:s/></text:span><text:span text:style-name="T872">l</text:span><text:span text:style-name="T873">a</text:span><text:span text:style-name="T874"><text:s/></text:span><text:span text:style-name="T875">l</text:span><text:span text:style-name="T876">eg</text:span><text:span text:style-name="T877">i</text:span><text:span text:style-name="T878">s</text:span><text:span text:style-name="T879">la</text:span><text:span text:style-name="T880">c</text:span><text:span text:style-name="T881">i</text:span><text:span text:style-name="T882">ó</text:span><text:span text:style-name="T883">n</text:span><text:span text:style-name="T884"><text:s/></text:span><text:span text:style-name="T885">vi</text:span><text:span text:style-name="T886">g</text:span><text:span text:style-name="T887">e</text:span><text:span text:style-name="T888">n</text:span><text:span text:style-name="T889">t</text:span><text:span text:style-name="T890">e</text:span><text:span text:style-name="T891">,</text:span><text:span text:style-name="T892"><text:s/></text:span><text:span text:style-name="T893">R</text:span><text:span text:style-name="T894">E</text:span><text:span text:style-name="T895">S</text:span><text:span text:style-name="T896">UE</text:span><text:span text:style-name="T897">L</text:span><text:span text:style-name="T898">V</text:span><text:span text:style-name="T899">O</text:span><text:span text:style-name="T900">:<text:s/></text:span><text:span text:style-name="T901">P</text:span><text:span text:style-name="T902">R</text:span><text:span text:style-name="T903">IM</text:span><text:span text:style-name="T904">E</text:span><text:span text:style-name="T905">R</text:span><text:span text:style-name="T906">O</text:span><text:span text:style-name="T907">.</text:span><text:span text:style-name="T908">-</text:span><text:span text:style-name="T909"><text:s/></text:span><text:span text:style-name="T910">D</text:span><text:span text:style-name="T911">e</text:span><text:span text:style-name="T912">t</text:span><text:span text:style-name="T913">e</text:span><text:span text:style-name="T914">rm</text:span><text:span text:style-name="T915">in</text:span><text:span text:style-name="T916">ar</text:span><text:span text:style-name="T917"><text:s/></text:span><text:span text:style-name="T918">q</text:span><text:span text:style-name="T919">u</text:span><text:span text:style-name="T920">e</text:span><text:span text:style-name="T921"><text:s/></text:span><text:span text:style-name="T922">l</text:span><text:span text:style-name="T923">o</text:span><text:span text:style-name="T924">s</text:span><text:span text:style-name="T925"><text:s/></text:span><text:span text:style-name="T926">mi</text:span><text:span text:style-name="T927">e</text:span><text:span text:style-name="T928">m</text:span><text:span text:style-name="T929">b</text:span><text:span text:style-name="T930">ros</text:span><text:span text:style-name="T931"><text:s/></text:span><text:span text:style-name="T932">d</text:span><text:span text:style-name="T933">e</text:span><text:span text:style-name="T934"><text:s/></text:span><text:span text:style-name="T935">la<text:s/></text:span><text:span text:style-name="T936">C</text:span><text:span text:style-name="T937">o</text:span><text:span text:style-name="T938">r</text:span><text:span text:style-name="T939">p</text:span><text:span text:style-name="T940">o</text:span><text:span text:style-name="T941">raci</text:span><text:span text:style-name="T942">ó</text:span><text:span text:style-name="T943">n</text:span><text:span text:style-name="T944"><text:s/></text:span><text:span text:style-name="T945">q</text:span><text:span text:style-name="T946">u</text:span><text:span text:style-name="T947">e</text:span><text:span text:style-name="T948"><text:s/></text:span><text:span text:style-name="T949">e</text:span><text:span text:style-name="T950">j</text:span><text:span text:style-name="T951">e</text:span><text:span text:style-name="T952">rcerán</text:span><text:span text:style-name="T953"><text:s/></text:span><text:span text:style-name="T954">s</text:span><text:span text:style-name="T955">u</text:span><text:span text:style-name="T956">s</text:span><text:span text:style-name="T957"><text:s/></text:span><text:span text:style-name="T958">f</text:span><text:span text:style-name="T959">un</text:span><text:span text:style-name="T960">c</text:span><text:span text:style-name="T961">i</text:span><text:span text:style-name="T962">on</text:span><text:span text:style-name="T963">e</text:span><text:span text:style-name="T964">s</text:span><text:span text:style-name="T965"><text:s/></text:span><text:span text:style-name="T966">e</text:span><text:span text:style-name="T967">n</text:span><text:span text:style-name="T968"><text:s/></text:span><text:span text:style-name="T969">r</text:span><text:span text:style-name="T970">ég</text:span><text:span text:style-name="T971">im</text:span><text:span text:style-name="T972">e</text:span><text:span text:style-name="T973">n</text:span><text:span text:style-name="T974"><text:s/></text:span><text:span text:style-name="T975">d</text:span><text:span text:style-name="T976">e</text:span></text:p>
      <text:p text:style-name="P977"><text:span text:style-name="T978">ded</text:span><text:span text:style-name="T979">i</text:span><text:span text:style-name="T980">c</text:span><text:span text:style-name="T981">a</text:span><text:span text:style-name="T982">c</text:span><text:span text:style-name="T983">i</text:span><text:span text:style-name="T984">ó</text:span><text:span text:style-name="T985">n</text:span><text:span text:style-name="T986"><text:s/></text:span><text:span text:style-name="T987">e</text:span><text:span text:style-name="T988">x</text:span><text:span text:style-name="T989">c</text:span><text:span text:style-name="T990">l</text:span><text:span text:style-name="T991">us</text:span><text:span text:style-name="T992">iva</text:span><text:span text:style-name="T993"><text:s/></text:span><text:span text:style-name="T994">e</text:span><text:span text:style-name="T995">n</text:span><text:span text:style-name="T996"><text:s/></text:span><text:span text:style-name="T997">l</text:span><text:span text:style-name="T998">o</text:span><text:span text:style-name="T999">s</text:span><text:span text:style-name="T1000"><text:s/></text:span><text:span text:style-name="T1001">t</text:span><text:span text:style-name="T1002">é</text:span><text:span text:style-name="T1003">r</text:span><text:span text:style-name="T1004">m</text:span><text:span text:style-name="T1005">i</text:span><text:span text:style-name="T1006">n</text:span><text:span text:style-name="T1007">o</text:span><text:span text:style-name="T1008">s</text:span><text:span text:style-name="T1009"><text:s/></text:span><text:span text:style-name="T1010">es</text:span><text:span text:style-name="T1011">t</text:span><text:span text:style-name="T1012">a</text:span><text:span text:style-name="T1013">b</text:span><text:span text:style-name="T1014">l</text:span><text:span text:style-name="T1015">e</text:span><text:span text:style-name="T1016">c</text:span><text:span text:style-name="T1017">i</text:span><text:span text:style-name="T1018">d</text:span><text:span text:style-name="T1019">o</text:span><text:span text:style-name="T1020">s</text:span><text:span text:style-name="T1021"><text:s/></text:span><text:span text:style-name="T1022">e</text:span><text:span text:style-name="T1023">n</text:span><text:span text:style-name="T1024"><text:s/></text:span><text:span text:style-name="T1025">e</text:span><text:span text:style-name="T1026">l</text:span><text:span text:style-name="T1027"><text:s/></text:span><text:span text:style-name="T1028">A</text:span><text:span text:style-name="T1029">c</text:span><text:span text:style-name="T1030">ue</text:span><text:span text:style-name="T1031">r</text:span><text:span text:style-name="T1032">d</text:span><text:span text:style-name="T1033">o</text:span><text:span text:style-name="T1034"><text:s/></text:span><text:span text:style-name="T1035">p</text:span><text:span text:style-name="T1036">l</text:span><text:span text:style-name="T1037">en</text:span><text:span text:style-name="T1038">a</text:span><text:span text:style-name="T1039">r</text:span><text:span text:style-name="T1040">io</text:span><text:span text:style-name="T1041"><text:s/></text:span><text:span text:style-name="T1042">d</text:span><text:span text:style-name="T1043">e</text:span><text:span text:style-name="T1044"><text:s/></text:span><text:span text:style-name="T1045">fec</text:span><text:span text:style-name="T1046">h</text:span><text:span text:style-name="T1047">a</text:span><text:span text:style-name="T1048"><text:s/></text:span><text:span text:style-name="T1049">26</text:span><text:span text:style-name="T1050"><text:s/></text:span><text:span text:style-name="T1051">d</text:span><text:span text:style-name="T1052">e</text:span><text:span text:style-name="T1053"><text:s/></text:span><text:span text:style-name="T1054">j</text:span><text:span text:style-name="T1055">un</text:span><text:span text:style-name="T1056">io</text:span><text:span text:style-name="T1057"><text:s/></text:span><text:span text:style-name="T1058">d</text:span><text:span text:style-name="T1059">e</text:span><text:span text:style-name="T1060"><text:s/></text:span><text:span text:style-name="T1061">2023,</text:span><text:span text:style-name="T1062"><text:s/></text:span><text:span text:style-name="T1063">s</text:span><text:span text:style-name="T1064">o</text:span><text:span text:style-name="T1065">n</text:span><text:span text:style-name="T1066"><text:s/></text:span><text:span text:style-name="T1067">l</text:span><text:span text:style-name="T1068">o</text:span><text:span text:style-name="T1069">s</text:span></text:p>
      <text:p text:style-name="P1070"><text:span text:style-name="T1071">s</text:span><text:span text:style-name="T1072">i</text:span><text:span text:style-name="T1073">gu</text:span><text:span text:style-name="T1074">i</text:span><text:span text:style-name="T1075">en</text:span><text:span text:style-name="T1076">t</text:span><text:span text:style-name="T1077">es</text:span><text:span text:style-name="T1078">:</text:span></text:p>
      <text:p text:style-name="P1079"/>
      <text:p text:style-name="P1080"/>
      <text:p text:style-name="P1081"/>
      <text:p text:style-name="P1082"><text:span text:style-name="T1083">-</text:span><text:span text:style-name="T1084"><text:s/></text:span><text:span text:style-name="T1085">D</text:span><text:span text:style-name="T1086">o</text:span><text:span text:style-name="T1087">n</text:span><text:span text:style-name="T1088"><text:s/></text:span><text:span text:style-name="T1089">A</text:span><text:span text:style-name="T1090">l</text:span><text:span text:style-name="T1091">e</text:span><text:span text:style-name="T1092">ja</text:span><text:span text:style-name="T1093">n</text:span><text:span text:style-name="T1094">d</text:span><text:span text:style-name="T1095">ro</text:span><text:span text:style-name="T1096"><text:s/></text:span><text:span text:style-name="T1097">Je</text:span><text:span text:style-name="T1098">s</text:span><text:span text:style-name="T1099">ú</text:span><text:span text:style-name="T1100">s</text:span><text:span text:style-name="T1101"><text:s/></text:span><text:span text:style-name="T1102">J</text:span><text:span text:style-name="T1103">o</text:span><text:span text:style-name="T1104">r</text:span><text:span text:style-name="T1105">g</text:span><text:span text:style-name="T1106">e</text:span><text:span text:style-name="T1107"><text:s/></text:span><text:span text:style-name="T1108">M</text:span><text:span text:style-name="T1109">o</text:span><text:span text:style-name="T1110">r</text:span><text:span text:style-name="T1111">e</text:span><text:span text:style-name="T1112">n</text:span><text:span text:style-name="T1113">o</text:span><text:span text:style-name="T1114">,</text:span><text:span text:style-name="T1115"><text:s/></text:span><text:span text:style-name="T1116">co</text:span><text:span text:style-name="T1117">n</text:span><text:span text:style-name="T1118"><text:s/></text:span><text:span text:style-name="T1119">un</text:span><text:span text:style-name="T1120">a</text:span><text:span text:style-name="T1121"><text:s/></text:span><text:span text:style-name="T1122">r</text:span><text:span text:style-name="T1123">e</text:span><text:span text:style-name="T1124">t</text:span><text:span text:style-name="T1125">r</text:span><text:span text:style-name="T1126">i</text:span><text:span text:style-name="T1127">b</text:span><text:span text:style-name="T1128">u</text:span><text:span text:style-name="T1129">c</text:span><text:span text:style-name="T1130">i</text:span><text:span text:style-name="T1131">ó</text:span><text:span text:style-name="T1132">n</text:span><text:span text:style-name="T1133"><text:s/></text:span><text:span text:style-name="T1134">b</text:span><text:span text:style-name="T1135">r</text:span><text:span text:style-name="T1136">u</text:span><text:span text:style-name="T1137">ta</text:span><text:span text:style-name="T1138"><text:s/></text:span><text:span text:style-name="T1139">a</text:span><text:span text:style-name="T1140">n</text:span><text:span text:style-name="T1141">u</text:span><text:span text:style-name="T1142">al</text:span><text:span text:style-name="T1143"><text:s/></text:span><text:span text:style-name="T1144">d</text:span><text:span text:style-name="T1145">e</text:span><text:span text:style-name="T1146"><text:s/></text:span><text:span text:style-name="T1147">51.500</text:span><text:span text:style-name="T1148"><text:s/></text:span><text:span text:style-name="T1149">e</text:span><text:span text:style-name="T1150">u</text:span><text:span text:style-name="T1151">ro</text:span><text:span text:style-name="T1152">s</text:span><text:span text:style-name="T1153">.</text:span></text:p>
      <text:p text:style-name="P1154"/>
      <text:p text:style-name="P1155"/>
      <text:p text:style-name="P1156"/>
      <text:p text:style-name="P1157"><text:span text:style-name="T1158">-</text:span><text:span text:style-name="T1159"><text:s/></text:span><text:span text:style-name="T1160">D</text:span><text:span text:style-name="T1161">o</text:span><text:span text:style-name="T1162">ñ</text:span><text:span text:style-name="T1163">a</text:span><text:span text:style-name="T1164"><text:s/></text:span><text:span text:style-name="T1165">Kat</text:span><text:span text:style-name="T1166">h</text:span><text:span text:style-name="T1167">ai</text:span><text:span text:style-name="T1168">s</text:span><text:span text:style-name="T1169">a</text:span><text:span text:style-name="T1170"><text:s/></text:span><text:span text:style-name="T1171">Ro</text:span><text:span text:style-name="T1172">d</text:span><text:span text:style-name="T1173">r</text:span><text:span text:style-name="T1174">íg</text:span><text:span text:style-name="T1175">u</text:span><text:span text:style-name="T1176">e</text:span><text:span text:style-name="T1177">z</text:span><text:span text:style-name="T1178"><text:s/></text:span><text:span text:style-name="T1179">P</text:span><text:span text:style-name="T1180">é</text:span><text:span text:style-name="T1181">r</text:span><text:span text:style-name="T1182">e</text:span><text:span text:style-name="T1183">z</text:span><text:span text:style-name="T1184">,</text:span><text:span text:style-name="T1185"><text:s/></text:span><text:span text:style-name="T1186">co</text:span><text:span text:style-name="T1187">n</text:span><text:span text:style-name="T1188"><text:s/></text:span><text:span text:style-name="T1189">un</text:span><text:span text:style-name="T1190">a</text:span><text:span text:style-name="T1191"><text:s/></text:span><text:span text:style-name="T1192">r</text:span><text:span text:style-name="T1193">e</text:span><text:span text:style-name="T1194">t</text:span><text:span text:style-name="T1195">r</text:span><text:span text:style-name="T1196">i</text:span><text:span text:style-name="T1197">bu</text:span><text:span text:style-name="T1198">c</text:span><text:span text:style-name="T1199">i</text:span><text:span text:style-name="T1200">ó</text:span><text:span text:style-name="T1201">n</text:span><text:span text:style-name="T1202"><text:s/></text:span><text:span text:style-name="T1203">b</text:span><text:span text:style-name="T1204">r</text:span><text:span text:style-name="T1205">u</text:span><text:span text:style-name="T1206">ta</text:span><text:span text:style-name="T1207"><text:s/></text:span><text:span text:style-name="T1208">a</text:span><text:span text:style-name="T1209">n</text:span><text:span text:style-name="T1210">u</text:span><text:span text:style-name="T1211">al</text:span><text:span text:style-name="T1212"><text:s/></text:span><text:span text:style-name="T1213">d</text:span><text:span text:style-name="T1214">e</text:span><text:span text:style-name="T1215"><text:s/></text:span><text:span text:style-name="T1216">47.500</text:span><text:span text:style-name="T1217"><text:s/></text:span><text:span text:style-name="T1218">eu</text:span><text:span text:style-name="T1219">ro</text:span><text:span text:style-name="T1220">s</text:span><text:span text:style-name="T1221">.</text:span></text:p>
      <text:p text:style-name="P1222"/>
      <text:p text:style-name="P1223"><text:span text:style-name="T1224">-</text:span><text:span text:style-name="T1225"><text:s/></text:span><text:span text:style-name="T1226">D</text:span><text:span text:style-name="T1227">o</text:span><text:span text:style-name="T1228">n</text:span><text:span text:style-name="T1229"><text:s/></text:span><text:span text:style-name="T1230">Raim</text:span><text:span text:style-name="T1231">und</text:span><text:span text:style-name="T1232">o</text:span><text:span text:style-name="T1233"><text:s/></text:span><text:span text:style-name="T1234">Dac</text:span><text:span text:style-name="T1235">o</text:span><text:span text:style-name="T1236">s</text:span><text:span text:style-name="T1237">ta</text:span><text:span text:style-name="T1238"><text:s/></text:span><text:span text:style-name="T1239">Calvi</text:span><text:span text:style-name="T1240">ñ</text:span><text:span text:style-name="T1241">o</text:span><text:span text:style-name="T1242">,</text:span><text:span text:style-name="T1243"><text:s/></text:span><text:span text:style-name="T1244">co</text:span><text:span text:style-name="T1245">n</text:span><text:span text:style-name="T1246"><text:s/></text:span><text:span text:style-name="T1247">un</text:span><text:span text:style-name="T1248">a</text:span><text:span text:style-name="T1249"><text:s/></text:span><text:span text:style-name="T1250">r</text:span><text:span text:style-name="T1251">e</text:span><text:span text:style-name="T1252">t</text:span><text:span text:style-name="T1253">r</text:span><text:span text:style-name="T1254">i</text:span><text:span text:style-name="T1255">bu</text:span><text:span text:style-name="T1256">c</text:span><text:span text:style-name="T1257">i</text:span><text:span text:style-name="T1258">ó</text:span><text:span text:style-name="T1259">n</text:span><text:span text:style-name="T1260"><text:s/></text:span><text:span text:style-name="T1261">b</text:span><text:span text:style-name="T1262">r</text:span><text:span text:style-name="T1263">u</text:span><text:span text:style-name="T1264">ta</text:span><text:span text:style-name="T1265"><text:s/></text:span><text:span text:style-name="T1266">a</text:span><text:span text:style-name="T1267">n</text:span><text:span text:style-name="T1268">u</text:span><text:span text:style-name="T1269">al</text:span><text:span text:style-name="T1270"><text:s/></text:span><text:span text:style-name="T1271">d</text:span><text:span text:style-name="T1272">e</text:span><text:span text:style-name="T1273"><text:s/></text:span><text:span text:style-name="T1274">47.500</text:span><text:span text:style-name="T1275"><text:s/></text:span><text:span text:style-name="T1276">e</text:span><text:span text:style-name="T1277">u</text:span><text:span text:style-name="T1278">ro</text:span><text:span text:style-name="T1279">s</text:span><text:span text:style-name="T1280">.</text:span></text:p>
      <text:p text:style-name="P1281"/>
      <text:p text:style-name="P1282"><text:span text:style-name="T1283">-</text:span><text:span text:style-name="T1284"><text:s/></text:span><text:span text:style-name="T1285">D</text:span><text:span text:style-name="T1286">o</text:span><text:span text:style-name="T1287">n</text:span><text:span text:style-name="T1288"><text:s/></text:span><text:span text:style-name="T1289">J</text:span><text:span text:style-name="T1290">u</text:span><text:span text:style-name="T1291">an</text:span><text:span text:style-name="T1292"><text:s/></text:span><text:span text:style-name="T1293">J</text:span><text:span text:style-name="T1294">o</text:span><text:span text:style-name="T1295">s</text:span><text:span text:style-name="T1296">é</text:span><text:span text:style-name="T1297"><text:s/></text:span><text:span text:style-name="T1298">V</text:span><text:span text:style-name="T1299">i</text:span><text:span text:style-name="T1300">e</text:span><text:span text:style-name="T1301">ra</text:span><text:span text:style-name="T1302"><text:s/></text:span><text:span text:style-name="T1303">G</text:span><text:span text:style-name="T1304">o</text:span><text:span text:style-name="T1305">n</text:span><text:span text:style-name="T1306">z</text:span><text:span text:style-name="T1307">ál</text:span><text:span text:style-name="T1308">e</text:span><text:span text:style-name="T1309">z</text:span><text:span text:style-name="T1310">,</text:span><text:span text:style-name="T1311"><text:s/></text:span><text:span text:style-name="T1312">co</text:span><text:span text:style-name="T1313">n</text:span><text:span text:style-name="T1314"><text:s/></text:span><text:span text:style-name="T1315">un</text:span><text:span text:style-name="T1316">a</text:span><text:span text:style-name="T1317"><text:s/></text:span><text:span text:style-name="T1318">r</text:span><text:span text:style-name="T1319">e</text:span><text:span text:style-name="T1320">t</text:span><text:span text:style-name="T1321">r</text:span><text:span text:style-name="T1322">i</text:span><text:span text:style-name="T1323">bu</text:span><text:span text:style-name="T1324">c</text:span><text:span text:style-name="T1325">i</text:span><text:span text:style-name="T1326">ó</text:span><text:span text:style-name="T1327">n</text:span><text:span text:style-name="T1328"><text:s/></text:span><text:span text:style-name="T1329">b</text:span><text:span text:style-name="T1330">r</text:span><text:span text:style-name="T1331">u</text:span><text:span text:style-name="T1332">ta</text:span><text:span text:style-name="T1333"><text:s/></text:span><text:span text:style-name="T1334">a</text:span><text:span text:style-name="T1335">nu</text:span><text:span text:style-name="T1336">al</text:span><text:span text:style-name="T1337"><text:s/></text:span><text:span text:style-name="T1338">d</text:span><text:span text:style-name="T1339">e</text:span><text:span text:style-name="T1340"><text:s/></text:span><text:span text:style-name="T1341">47.500</text:span><text:span text:style-name="T1342"><text:s/></text:span><text:span text:style-name="T1343">eu</text:span><text:span text:style-name="T1344">ro</text:span><text:span text:style-name="T1345">s</text:span><text:span text:style-name="T1346">.</text:span></text:p>
      <text:p text:style-name="P1347"/>
      <text:p text:style-name="P1348"><text:span text:style-name="T1349">-</text:span><text:span text:style-name="T1350"><text:s/></text:span><text:span text:style-name="T1351">D</text:span><text:span text:style-name="T1352">o</text:span><text:span text:style-name="T1353">ñ</text:span><text:span text:style-name="T1354">a</text:span><text:span text:style-name="T1355"><text:s/></text:span><text:span text:style-name="T1356">Nu</text:span><text:span text:style-name="T1357">r</text:span><text:span text:style-name="T1358">i</text:span><text:span text:style-name="T1359">a</text:span><text:span text:style-name="T1360"><text:s/></text:span><text:span text:style-name="T1361">M</text:span><text:span text:style-name="T1362">o</text:span><text:span text:style-name="T1363">ar</text:span><text:span text:style-name="T1364">e</text:span><text:span text:style-name="T1365">s</text:span><text:span text:style-name="T1366"><text:s/></text:span><text:span text:style-name="T1367">C</text:span><text:span text:style-name="T1368">esp</text:span><text:span text:style-name="T1369">ó</text:span><text:span text:style-name="T1370">n</text:span><text:span text:style-name="T1371">,</text:span><text:span text:style-name="T1372"><text:s/></text:span><text:span text:style-name="T1373">co</text:span><text:span text:style-name="T1374">n</text:span><text:span text:style-name="T1375"><text:s/></text:span><text:span text:style-name="T1376">un</text:span><text:span text:style-name="T1377">a</text:span><text:span text:style-name="T1378"><text:s/></text:span><text:span text:style-name="T1379">r</text:span><text:span text:style-name="T1380">e</text:span><text:span text:style-name="T1381">t</text:span><text:span text:style-name="T1382">r</text:span><text:span text:style-name="T1383">i</text:span><text:span text:style-name="T1384">bu</text:span><text:span text:style-name="T1385">c</text:span><text:span text:style-name="T1386">i</text:span><text:span text:style-name="T1387">ó</text:span><text:span text:style-name="T1388">n</text:span><text:span text:style-name="T1389"><text:s/></text:span><text:span text:style-name="T1390">b</text:span><text:span text:style-name="T1391">r</text:span><text:span text:style-name="T1392">u</text:span><text:span text:style-name="T1393">ta</text:span><text:span text:style-name="T1394"><text:s/></text:span><text:span text:style-name="T1395">a</text:span><text:span text:style-name="T1396">nu</text:span><text:span text:style-name="T1397">al</text:span><text:span text:style-name="T1398"><text:s/></text:span><text:span text:style-name="T1399">d</text:span><text:span text:style-name="T1400">e</text:span><text:span text:style-name="T1401"><text:s/></text:span><text:span text:style-name="T1402">4</text:span><text:span text:style-name="T1403">7.500</text:span><text:span text:style-name="T1404"><text:s/></text:span><text:span text:style-name="T1405">eu</text:span><text:span text:style-name="T1406">ro</text:span><text:span text:style-name="T1407">s</text:span><text:span text:style-name="T1408">.</text:span></text:p>
      <text:p text:style-name="P1409"/>
      <text:p text:style-name="P1410"><text:span text:style-name="T1411">-</text:span><text:span text:style-name="T1412"><text:s/></text:span><text:span text:style-name="T1413">D</text:span><text:span text:style-name="T1414">o</text:span><text:span text:style-name="T1415">n</text:span><text:span text:style-name="T1416"><text:s/></text:span><text:span text:style-name="T1417">S</text:span><text:span text:style-name="T1418">alah</text:span><text:span text:style-name="T1419"><text:s/></text:span><text:span text:style-name="T1420">E</text:span><text:span text:style-name="T1421">.</text:span><text:span text:style-name="T1422"><text:s/></text:span><text:span text:style-name="T1423">Ch</text:span><text:span text:style-name="T1424">e</text:span><text:span text:style-name="T1425">h</text:span><text:span text:style-name="T1426">aib</text:span><text:span text:style-name="T1427"><text:s/></text:span><text:span text:style-name="T1428">C</text:span><text:span text:style-name="T1429">h</text:span><text:span text:style-name="T1430">a</text:span><text:span text:style-name="T1431">rfa</text:span><text:span text:style-name="T1432">o</text:span><text:span text:style-name="T1433">u</text:span><text:span text:style-name="T1434">i,</text:span><text:span text:style-name="T1435"><text:s/></text:span><text:span text:style-name="T1436">co</text:span><text:span text:style-name="T1437">n</text:span><text:span text:style-name="T1438"><text:s/></text:span><text:span text:style-name="T1439">un</text:span><text:span text:style-name="T1440">a</text:span><text:span text:style-name="T1441"><text:s/></text:span><text:span text:style-name="T1442">r</text:span><text:span text:style-name="T1443">e</text:span><text:span text:style-name="T1444">t</text:span><text:span text:style-name="T1445">r</text:span><text:span text:style-name="T1446">i</text:span><text:span text:style-name="T1447">bu</text:span><text:span text:style-name="T1448">c</text:span><text:span text:style-name="T1449">i</text:span><text:span text:style-name="T1450">ó</text:span><text:span text:style-name="T1451">n</text:span><text:span text:style-name="T1452"><text:s/></text:span><text:span text:style-name="T1453">b</text:span><text:span text:style-name="T1454">r</text:span><text:span text:style-name="T1455">u</text:span><text:span text:style-name="T1456">ta</text:span><text:span text:style-name="T1457"><text:s/></text:span><text:span text:style-name="T1458">a</text:span><text:span text:style-name="T1459">n</text:span><text:span text:style-name="T1460">u</text:span><text:span text:style-name="T1461">al</text:span><text:span text:style-name="T1462"><text:s/></text:span><text:span text:style-name="T1463">d</text:span><text:span text:style-name="T1464">e</text:span><text:span text:style-name="T1465"><text:s/></text:span><text:span text:style-name="T1466">47.500</text:span><text:span text:style-name="T1467"><text:s/></text:span><text:span text:style-name="T1468">e</text:span><text:span text:style-name="T1469">u</text:span><text:span text:style-name="T1470">ro</text:span><text:span text:style-name="T1471">s</text:span><text:span text:style-name="T1472">.</text:span></text:p>
      <text:p text:style-name="P1473"/>
      <text:p text:style-name="P1474"><text:span text:style-name="T1475">-</text:span><text:span text:style-name="T1476"><text:s/></text:span><text:span text:style-name="T1477">D</text:span><text:span text:style-name="T1478">o</text:span><text:span text:style-name="T1479">n</text:span><text:span text:style-name="T1480"><text:s/></text:span><text:span text:style-name="T1481">A</text:span><text:span text:style-name="T1482">l</text:span><text:span text:style-name="T1483">e</text:span><text:span text:style-name="T1484">x</text:span><text:span text:style-name="T1485">is</text:span><text:span text:style-name="T1486"><text:s/></text:span><text:span text:style-name="T1487">A</text:span><text:span text:style-name="T1488">l</text:span><text:span text:style-name="T1489">o</text:span><text:span text:style-name="T1490">ns</text:span><text:span text:style-name="T1491">o</text:span><text:span text:style-name="T1492"><text:s/></text:span><text:span text:style-name="T1493">R</text:span><text:span text:style-name="T1494">o</text:span><text:span text:style-name="T1495">d</text:span><text:span text:style-name="T1496">r</text:span><text:span text:style-name="T1497">ígue</text:span><text:span text:style-name="T1498">z</text:span><text:span text:style-name="T1499">,</text:span><text:span text:style-name="T1500"><text:s/></text:span><text:span text:style-name="T1501">co</text:span><text:span text:style-name="T1502">n</text:span><text:span text:style-name="T1503"><text:s/></text:span><text:span text:style-name="T1504">un</text:span><text:span text:style-name="T1505">a</text:span><text:span text:style-name="T1506"><text:s/></text:span><text:span text:style-name="T1507">r</text:span><text:span text:style-name="T1508">e</text:span><text:span text:style-name="T1509">t</text:span><text:span text:style-name="T1510">r</text:span><text:span text:style-name="T1511">i</text:span><text:span text:style-name="T1512">b</text:span><text:span text:style-name="T1513">u</text:span><text:span text:style-name="T1514">c</text:span><text:span text:style-name="T1515">i</text:span><text:span text:style-name="T1516">ó</text:span><text:span text:style-name="T1517">n</text:span><text:span text:style-name="T1518"><text:s/></text:span><text:span text:style-name="T1519">b</text:span><text:span text:style-name="T1520">r</text:span><text:span text:style-name="T1521">u</text:span><text:span text:style-name="T1522">ta</text:span><text:span text:style-name="T1523"><text:s/></text:span><text:span text:style-name="T1524">a</text:span><text:span text:style-name="T1525">nu</text:span><text:span text:style-name="T1526">a</text:span><text:span text:style-name="T1527">l</text:span><text:span text:style-name="T1528"><text:s/></text:span><text:span text:style-name="T1529">d</text:span><text:span text:style-name="T1530">e</text:span><text:span text:style-name="T1531"><text:s/></text:span><text:span text:style-name="T1532">47.500</text:span><text:span text:style-name="T1533"><text:s/></text:span><text:span text:style-name="T1534">eu</text:span><text:span text:style-name="T1535">ro</text:span><text:span text:style-name="T1536">s</text:span><text:span text:style-name="T1537">.</text:span></text:p>
      <text:p text:style-name="P1538"/>
      <text:p text:style-name="P1539"><text:span text:style-name="T1540">-</text:span><text:span text:style-name="T1541"><text:s/></text:span><text:span text:style-name="T1542">D</text:span><text:span text:style-name="T1543">o</text:span><text:span text:style-name="T1544">ñ</text:span><text:span text:style-name="T1545">a</text:span><text:span text:style-name="T1546"><text:s/></text:span><text:span text:style-name="T1547">R</text:span><text:span text:style-name="T1548">a</text:span><text:span text:style-name="T1549">que</text:span><text:span text:style-name="T1550">l</text:span><text:span text:style-name="T1551"><text:s/></text:span><text:span text:style-name="T1552">A</text:span><text:span text:style-name="T1553">co</text:span><text:span text:style-name="T1554">s</text:span><text:span text:style-name="T1555">t</text:span><text:span text:style-name="T1556">a</text:span><text:span text:style-name="T1557"><text:s/></text:span><text:span text:style-name="T1558">S</text:span><text:span text:style-name="T1559">a</text:span><text:span text:style-name="T1560">n</text:span><text:span text:style-name="T1561">ta</text:span><text:span text:style-name="T1562">n</text:span><text:span text:style-name="T1563">a,</text:span><text:span text:style-name="T1564"><text:s/></text:span><text:span text:style-name="T1565">co</text:span><text:span text:style-name="T1566">n</text:span><text:span text:style-name="T1567"><text:s/></text:span><text:span text:style-name="T1568">un</text:span><text:span text:style-name="T1569">a</text:span><text:span text:style-name="T1570"><text:s/></text:span><text:span text:style-name="T1571">r</text:span><text:span text:style-name="T1572">e</text:span><text:span text:style-name="T1573">t</text:span><text:span text:style-name="T1574">r</text:span><text:span text:style-name="T1575">i</text:span><text:span text:style-name="T1576">b</text:span><text:span text:style-name="T1577">u</text:span><text:span text:style-name="T1578">c</text:span><text:span text:style-name="T1579">i</text:span><text:span text:style-name="T1580">ó</text:span><text:span text:style-name="T1581">n</text:span><text:span text:style-name="T1582"><text:s/></text:span><text:span text:style-name="T1583">b</text:span><text:span text:style-name="T1584">r</text:span><text:span text:style-name="T1585">u</text:span><text:span text:style-name="T1586">ta</text:span><text:span text:style-name="T1587"><text:s/></text:span><text:span text:style-name="T1588">a</text:span><text:span text:style-name="T1589">nu</text:span><text:span text:style-name="T1590">a</text:span><text:span text:style-name="T1591">l</text:span><text:span text:style-name="T1592"><text:s/></text:span><text:span text:style-name="T1593">d</text:span><text:span text:style-name="T1594">e</text:span><text:span text:style-name="T1595"><text:s/></text:span><text:span text:style-name="T1596">47.500</text:span><text:span text:style-name="T1597"><text:s/></text:span><text:span text:style-name="T1598">eu</text:span><text:span text:style-name="T1599">ro</text:span><text:span text:style-name="T1600">s</text:span><text:span text:style-name="T1601">.</text:span></text:p>
      <text:p text:style-name="P1602"/>
      <text:p text:style-name="P1603"><text:span text:style-name="T1604">-</text:span><text:span text:style-name="T1605"><text:s/></text:span><text:span text:style-name="T1606">D</text:span><text:span text:style-name="T1607">o</text:span><text:span text:style-name="T1608">ñ</text:span><text:span text:style-name="T1609">a</text:span><text:span text:style-name="T1610"><text:s/></text:span><text:span text:style-name="T1611">Mar</text:span><text:span text:style-name="T1612">í</text:span><text:span text:style-name="T1613">a</text:span><text:span text:style-name="T1614"><text:s/></text:span><text:span text:style-name="T1615">Án</text:span><text:span text:style-name="T1616">g</text:span><text:span text:style-name="T1617">e</text:span><text:span text:style-name="T1618">l</text:span><text:span text:style-name="T1619">e</text:span><text:span text:style-name="T1620">s</text:span><text:span text:style-name="T1621"><text:s/></text:span><text:span text:style-name="T1622">A</text:span><text:span text:style-name="T1623">co</text:span><text:span text:style-name="T1624">s</text:span><text:span text:style-name="T1625">ta</text:span><text:span text:style-name="T1626"><text:s/></text:span><text:span text:style-name="T1627">P</text:span><text:span text:style-name="T1628">é</text:span><text:span text:style-name="T1629">r</text:span><text:span text:style-name="T1630">e</text:span><text:span text:style-name="T1631">z</text:span><text:span text:style-name="T1632">,</text:span><text:span text:style-name="T1633"><text:s/></text:span><text:span text:style-name="T1634">co</text:span><text:span text:style-name="T1635">n</text:span><text:span text:style-name="T1636"><text:s/></text:span><text:span text:style-name="T1637">un</text:span><text:span text:style-name="T1638">a</text:span><text:span text:style-name="T1639"><text:s/></text:span><text:span text:style-name="T1640">r</text:span><text:span text:style-name="T1641">e</text:span><text:span text:style-name="T1642">t</text:span><text:span text:style-name="T1643">r</text:span><text:span text:style-name="T1644">i</text:span><text:span text:style-name="T1645">b</text:span><text:span text:style-name="T1646">u</text:span><text:span text:style-name="T1647">c</text:span><text:span text:style-name="T1648">i</text:span><text:span text:style-name="T1649">ó</text:span><text:span text:style-name="T1650">n</text:span><text:span text:style-name="T1651"><text:s/></text:span><text:span text:style-name="T1652">b</text:span><text:span text:style-name="T1653">r</text:span><text:span text:style-name="T1654">u</text:span><text:span text:style-name="T1655">ta</text:span><text:span text:style-name="T1656"><text:s/></text:span><text:span text:style-name="T1657">a</text:span><text:span text:style-name="T1658">n</text:span><text:span text:style-name="T1659">u</text:span><text:span text:style-name="T1660">al</text:span><text:span text:style-name="T1661"><text:s/></text:span><text:span text:style-name="T1662">d</text:span><text:span text:style-name="T1663">e</text:span><text:span text:style-name="T1664"><text:s/></text:span><text:span text:style-name="T1665">47.500</text:span><text:span text:style-name="T1666"><text:s/></text:span><text:span text:style-name="T1667">e</text:span><text:span text:style-name="T1668">u</text:span><text:span text:style-name="T1669">ro</text:span><text:span text:style-name="T1670">s</text:span><text:span text:style-name="T1671">.</text:span></text:p>
      <text:p text:style-name="P1672"/>
      <text:p text:style-name="P1673"><text:span text:style-name="T1674">-</text:span><text:span text:style-name="T1675"><text:s/></text:span><text:span text:style-name="T1676">D</text:span><text:span text:style-name="T1677">o</text:span><text:span text:style-name="T1678">n</text:span><text:span text:style-name="T1679"><text:s/></text:span><text:span text:style-name="T1680">J</text:span><text:span text:style-name="T1681">o</text:span><text:span text:style-name="T1682">s</text:span><text:span text:style-name="T1683">é</text:span><text:span text:style-name="T1684"><text:s/></text:span><text:span text:style-name="T1685">B</text:span><text:span text:style-name="T1686">en</text:span><text:span text:style-name="T1687">ito</text:span><text:span text:style-name="T1688"><text:s/></text:span><text:span text:style-name="T1689">A</text:span><text:span text:style-name="T1690">l</text:span><text:span text:style-name="T1691">o</text:span><text:span text:style-name="T1692">ns</text:span><text:span text:style-name="T1693">o</text:span><text:span text:style-name="T1694"><text:s/></text:span><text:span text:style-name="T1695">P</text:span><text:span text:style-name="T1696">la</text:span><text:span text:style-name="T1697">c</text:span><text:span text:style-name="T1698">e</text:span><text:span text:style-name="T1699">r</text:span><text:span text:style-name="T1700">e</text:span><text:span text:style-name="T1701">s</text:span><text:span text:style-name="T1702">,</text:span><text:span text:style-name="T1703"><text:s/></text:span><text:span text:style-name="T1704">co</text:span><text:span text:style-name="T1705">n</text:span><text:span text:style-name="T1706"><text:s/></text:span><text:span text:style-name="T1707">un</text:span><text:span text:style-name="T1708">a</text:span><text:span text:style-name="T1709"><text:s/></text:span><text:span text:style-name="T1710">r</text:span><text:span text:style-name="T1711">e</text:span><text:span text:style-name="T1712">t</text:span><text:span text:style-name="T1713">r</text:span><text:span text:style-name="T1714">i</text:span><text:span text:style-name="T1715">bu</text:span><text:span text:style-name="T1716">c</text:span><text:span text:style-name="T1717">i</text:span><text:span text:style-name="T1718">ó</text:span><text:span text:style-name="T1719">n</text:span><text:span text:style-name="T1720"><text:s/></text:span><text:span text:style-name="T1721">b</text:span><text:span text:style-name="T1722">r</text:span><text:span text:style-name="T1723">u</text:span><text:span text:style-name="T1724">ta</text:span><text:span text:style-name="T1725"><text:s/></text:span><text:span text:style-name="T1726">a</text:span><text:span text:style-name="T1727">n</text:span><text:span text:style-name="T1728">u</text:span><text:span text:style-name="T1729">a</text:span><text:span text:style-name="T1730">l</text:span><text:span text:style-name="T1731"><text:s/></text:span><text:span text:style-name="T1732">d</text:span><text:span text:style-name="T1733">e</text:span><text:span text:style-name="T1734"><text:s/></text:span><text:span text:style-name="T1735">47.500</text:span><text:span text:style-name="T1736"><text:s/></text:span><text:span text:style-name="T1737">e</text:span><text:span text:style-name="T1738">u</text:span><text:span text:style-name="T1739">ro</text:span><text:span text:style-name="T1740">s</text:span><text:span text:style-name="T1741">.</text:span></text:p>
      <text:soft-page-break/>
      <text:p text:style-name="P1742"><draw:frame draw:z-index="251660800" draw:id="id10" draw:style-name="a12" draw:name="Text Box 10" text:anchor-type="paragraph" svg:x="8.11597in" svg:y="2.93056in" svg:width="0.125in" svg:height="6.06944in" style:rel-width="scale" style:rel-height="scale"><draw:text-box><text:p text:style-name="P1822">Firmado Digitalmente en el Ayuntamiento de Pajara - https://sede.pajara.es - Código Seguro de Verificación: 356282A7829470B2BC654795</text:p></draw:text-box><svg:desc/></draw:frame><draw:frame draw:z-index="251659776" draw:id="id11" draw:style-name="a13" draw:name="Text Box 11" text:anchor-type="paragraph" svg:x="7.89097in" svg:y="2.30903in" svg:width="0.19444in" svg:height="2.03819in" style:rel-width="scale" style:rel-height="scale"><draw:text-box><text:p text:style-name="P1823">HASH DEL CERTIFICADO:</text:p><text:p text:style-name="P1824">10E009030C8DCBE0E8CB7681F53213E7B70DD08F</text:p></draw:text-box><svg:desc/></draw:frame><draw:frame draw:z-index="251658752" draw:id="id12" draw:style-name="a14" draw:name="Text Box 12" text:anchor-type="paragraph" svg:x="7.89097in" svg:y="4.75903in" svg:width="0.19444in" svg:height="0.75486in" style:rel-width="scale" style:rel-height="scale"><draw:text-box><text:p text:style-name="P1825">FECHA DE FIRMA:</text:p><text:p text:style-name="P1826">27/06/2023</text:p></draw:text-box><svg:desc/></draw:frame><draw:frame draw:z-index="251657728" draw:id="id13" draw:style-name="a15" draw:name="Text Box 13" text:anchor-type="paragraph" svg:x="7.89097in" svg:y="6.60139in" svg:width="0.19444in" svg:height="0.94028in" style:rel-width="scale" style:rel-height="scale"><draw:text-box><text:p text:style-name="P1827">PUESTO DE TRABAJO: Sello de Órgano</text:p></draw:text-box><svg:desc/></draw:frame><draw:frame draw:z-index="251656704" draw:id="id14" draw:style-name="a16" draw:name="Text Box 14" text:anchor-type="paragraph" svg:x="7.89097in" svg:y="9.12431in" svg:width="0.19444in" svg:height="0.91736in" style:rel-width="scale" style:rel-height="scale"><draw:text-box><text:p text:style-name="P1828">NOMBRE:</text:p><text:p text:style-name="P1829">Ayuntamiento de Pájara</text:p></draw:text-box><svg:desc/></draw:frame></text:p>
      <text:p text:style-name="P1830"><text:span text:style-name="T1831">S</text:span><text:span text:style-name="T1832">E</text:span><text:span text:style-name="T1833">G</text:span><text:span text:style-name="T1834">U</text:span><text:span text:style-name="T1835">N</text:span><text:span text:style-name="T1836">DO</text:span><text:span text:style-name="T1837">.</text:span><text:span text:style-name="T1838">-</text:span><text:span text:style-name="T1839"><text:s/></text:span><text:span text:style-name="T1840">D</text:span><text:span text:style-name="T1841">e</text:span><text:span text:style-name="T1842">t</text:span><text:span text:style-name="T1843">e</text:span><text:span text:style-name="T1844">rm</text:span><text:span text:style-name="T1845">in</text:span><text:span text:style-name="T1846">ar</text:span><text:span text:style-name="T1847"><text:s/></text:span><text:span text:style-name="T1848">q</text:span><text:span text:style-name="T1849">u</text:span><text:span text:style-name="T1850">e</text:span><text:span text:style-name="T1851"><text:s/></text:span><text:span text:style-name="T1852">l</text:span><text:span text:style-name="T1853">o</text:span><text:span text:style-name="T1854">s</text:span><text:span text:style-name="T1855"><text:s/></text:span><text:span text:style-name="T1856">mi</text:span><text:span text:style-name="T1857">e</text:span><text:span text:style-name="T1858">m</text:span><text:span text:style-name="T1859">b</text:span><text:span text:style-name="T1860">ros</text:span><text:span text:style-name="T1861"><text:s/></text:span><text:span text:style-name="T1862">d</text:span><text:span text:style-name="T1863">e</text:span><text:span text:style-name="T1864"><text:s/></text:span><text:span text:style-name="T1865">la</text:span><text:span text:style-name="T1866"><text:s/></text:span><text:span text:style-name="T1867">C</text:span><text:span text:style-name="T1868">o</text:span><text:span text:style-name="T1869">r</text:span><text:span text:style-name="T1870">p</text:span><text:span text:style-name="T1871">o</text:span><text:span text:style-name="T1872">raci</text:span><text:span text:style-name="T1873">ó</text:span><text:span text:style-name="T1874">n</text:span><text:span text:style-name="T1875"><text:s/></text:span><text:span text:style-name="T1876">q</text:span><text:span text:style-name="T1877">u</text:span><text:span text:style-name="T1878">e</text:span><text:span text:style-name="T1879"><text:s/></text:span><text:span text:style-name="T1880">e</text:span><text:span text:style-name="T1881">j</text:span><text:span text:style-name="T1882">e</text:span><text:span text:style-name="T1883">rcerán</text:span><text:span text:style-name="T1884"><text:s/></text:span><text:span text:style-name="T1885">s</text:span><text:span text:style-name="T1886">u</text:span><text:span text:style-name="T1887">s</text:span><text:span text:style-name="T1888"><text:s/></text:span><text:span text:style-name="T1889">f</text:span><text:span text:style-name="T1890">un</text:span><text:span text:style-name="T1891">c</text:span><text:span text:style-name="T1892">i</text:span><text:span text:style-name="T1893">on</text:span><text:span text:style-name="T1894">e</text:span><text:span text:style-name="T1895">s</text:span><text:span text:style-name="T1896"><text:s/></text:span><text:span text:style-name="T1897">e</text:span><text:span text:style-name="T1898">n</text:span><text:span text:style-name="T1899"><text:s/></text:span><text:span text:style-name="T1900">r</text:span><text:span text:style-name="T1901">é</text:span><text:span text:style-name="T1902">g</text:span><text:span text:style-name="T1903">i</text:span><text:span text:style-name="T1904">m</text:span><text:span text:style-name="T1905">e</text:span><text:span text:style-name="T1906">n</text:span><text:span text:style-name="T1907"><text:s/></text:span><text:span text:style-name="T1908">d</text:span><text:span text:style-name="T1909">e<text:s/></text:span><text:span text:style-name="T1910">ded</text:span><text:span text:style-name="T1911">i</text:span><text:span text:style-name="T1912">c</text:span><text:span text:style-name="T1913">a</text:span><text:span text:style-name="T1914">c</text:span><text:span text:style-name="T1915">i</text:span><text:span text:style-name="T1916">ó</text:span><text:span text:style-name="T1917">n</text:span><text:span text:style-name="T1918"><text:s/></text:span><text:span text:style-name="T1919">p</text:span><text:span text:style-name="T1920">arcial</text:span><text:span text:style-name="T1921"><text:s/></text:span><text:span text:style-name="T1922">al</text:span><text:span text:style-name="T1923"><text:s/></text:span><text:span text:style-name="T1924">75%</text:span><text:span text:style-name="T1925"><text:s/></text:span><text:span text:style-name="T1926">e</text:span><text:span text:style-name="T1927">n</text:span><text:span text:style-name="T1928"><text:s/></text:span><text:span text:style-name="T1929">l</text:span><text:span text:style-name="T1930">o</text:span><text:span text:style-name="T1931">s</text:span><text:span text:style-name="T1932"><text:s/></text:span><text:span text:style-name="T1933">t</text:span><text:span text:style-name="T1934">é</text:span><text:span text:style-name="T1935">rm</text:span><text:span text:style-name="T1936">in</text:span><text:span text:style-name="T1937">o</text:span><text:span text:style-name="T1938">s</text:span><text:span text:style-name="T1939"><text:s/></text:span><text:span text:style-name="T1940">es</text:span><text:span text:style-name="T1941">ta</text:span><text:span text:style-name="T1942">b</text:span><text:span text:style-name="T1943">l</text:span><text:span text:style-name="T1944">e</text:span><text:span text:style-name="T1945">c</text:span><text:span text:style-name="T1946">i</text:span><text:span text:style-name="T1947">d</text:span><text:span text:style-name="T1948">o</text:span><text:span text:style-name="T1949">s</text:span><text:span text:style-name="T1950"><text:s/></text:span><text:span text:style-name="T1951">e</text:span><text:span text:style-name="T1952">n</text:span><text:span text:style-name="T1953"><text:s/></text:span><text:span text:style-name="T1954">e</text:span><text:span text:style-name="T1955">l</text:span><text:span text:style-name="T1956"><text:s/></text:span><text:span text:style-name="T1957">a</text:span><text:span text:style-name="T1958">c</text:span><text:span text:style-name="T1959">ue</text:span><text:span text:style-name="T1960">r</text:span><text:span text:style-name="T1961">d</text:span><text:span text:style-name="T1962">o</text:span><text:span text:style-name="T1963"><text:s/></text:span><text:span text:style-name="T1964">p</text:span><text:span text:style-name="T1965">l</text:span><text:span text:style-name="T1966">e</text:span><text:span text:style-name="T1967">n</text:span><text:span text:style-name="T1968">ar</text:span><text:span text:style-name="T1969">i</text:span><text:span text:style-name="T1970">o</text:span><text:span text:style-name="T1971"><text:s/></text:span><text:span text:style-name="T1972">d</text:span><text:span text:style-name="T1973">e</text:span><text:span text:style-name="T1974"><text:s/></text:span><text:span text:style-name="T1975">fe</text:span><text:span text:style-name="T1976">c</text:span><text:span text:style-name="T1977">h</text:span><text:span text:style-name="T1978">a</text:span><text:span text:style-name="T1979"><text:s/></text:span><text:span text:style-name="T1980">26</text:span><text:span text:style-name="T1981"><text:s/></text:span><text:span text:style-name="T1982">d</text:span><text:span text:style-name="T1983">e</text:span><text:span text:style-name="T1984"><text:s/></text:span><text:span text:style-name="T1985">j</text:span><text:span text:style-name="T1986">u</text:span><text:span text:style-name="T1987">n</text:span><text:span text:style-name="T1988">io</text:span><text:span text:style-name="T1989"><text:s/></text:span><text:span text:style-name="T1990">d</text:span><text:span text:style-name="T1991">e</text:span><text:span text:style-name="T1992"><text:s/></text:span><text:span text:style-name="T1993">2019,</text:span><text:span text:style-name="T1994"><text:s/></text:span><text:span text:style-name="T1995">s</text:span><text:span text:style-name="T1996">o</text:span><text:span text:style-name="T1997">n</text:span><text:span text:style-name="T1998"><text:s/></text:span><text:span text:style-name="T1999">l</text:span><text:span text:style-name="T2000">o</text:span><text:span text:style-name="T2001">s<text:s/></text:span><text:span text:style-name="T2002">qu</text:span><text:span text:style-name="T2003">e</text:span><text:span text:style-name="T2004"><text:s/></text:span><text:span text:style-name="T2005">a</text:span><text:span text:style-name="T2006"><text:s/></text:span><text:span text:style-name="T2007">co</text:span><text:span text:style-name="T2008">n</text:span><text:span text:style-name="T2009">t</text:span><text:span text:style-name="T2010">i</text:span><text:span text:style-name="T2011">n</text:span><text:span text:style-name="T2012">u</text:span><text:span text:style-name="T2013">a</text:span><text:span text:style-name="T2014">c</text:span><text:span text:style-name="T2015">i</text:span><text:span text:style-name="T2016">ó</text:span><text:span text:style-name="T2017">n</text:span><text:span text:style-name="T2018"><text:s/></text:span><text:span text:style-name="T2019">s</text:span><text:span text:style-name="T2020">e</text:span><text:span text:style-name="T2021"><text:s/></text:span><text:span text:style-name="T2022">r</text:span><text:span text:style-name="T2023">e</text:span><text:span text:style-name="T2024">la</text:span><text:span text:style-name="T2025">c</text:span><text:span text:style-name="T2026">i</text:span><text:span text:style-name="T2027">o</text:span><text:span text:style-name="T2028">n</text:span><text:span text:style-name="T2029">an</text:span><text:span text:style-name="T2030"><text:s/></text:span><text:span text:style-name="T2031">co</text:span><text:span text:style-name="T2032">n</text:span><text:span text:style-name="T2033"><text:s/></text:span><text:span text:style-name="T2034">r</text:span><text:span text:style-name="T2035">e</text:span><text:span text:style-name="T2036">t</text:span><text:span text:style-name="T2037">r</text:span><text:span text:style-name="T2038">i</text:span><text:span text:style-name="T2039">bu</text:span><text:span text:style-name="T2040">c</text:span><text:span text:style-name="T2041">i</text:span><text:span text:style-name="T2042">ó</text:span><text:span text:style-name="T2043">n</text:span><text:span text:style-name="T2044"><text:s/></text:span><text:span text:style-name="T2045">i</text:span><text:span text:style-name="T2046">nd</text:span><text:span text:style-name="T2047">i</text:span><text:span text:style-name="T2048">c</text:span><text:span text:style-name="T2049">a</text:span><text:span text:style-name="T2050">d</text:span><text:span text:style-name="T2051">a:</text:span></text:p>
      <text:p text:style-name="P2052"/>
      <text:p text:style-name="P2053"/>
      <text:p text:style-name="P2054"/>
      <text:p text:style-name="P2055"><text:span text:style-name="T2056">-</text:span><text:span text:style-name="T2057"><text:s/></text:span><text:span text:style-name="T2058">D</text:span><text:span text:style-name="T2059">o</text:span><text:span text:style-name="T2060">ñ</text:span><text:span text:style-name="T2061">a</text:span><text:span text:style-name="T2062"><text:s/></text:span><text:span text:style-name="T2063">L</text:span><text:span text:style-name="T2064">u</text:span><text:span text:style-name="T2065">c</text:span><text:span text:style-name="T2066">ía</text:span><text:span text:style-name="T2067"><text:s/></text:span><text:span text:style-name="T2068">Dar</text:span><text:span text:style-name="T2069">r</text:span><text:span text:style-name="T2070">i</text:span><text:span text:style-name="T2071">b</text:span><text:span text:style-name="T2072">a</text:span><text:span text:style-name="T2073"><text:s/></text:span><text:span text:style-name="T2074">F</text:span><text:span text:style-name="T2075">o</text:span><text:span text:style-name="T2076">l</text:span><text:span text:style-name="T2077">g</text:span><text:span text:style-name="T2078">u</text:span><text:span text:style-name="T2079">e</text:span><text:span text:style-name="T2080">ira,</text:span><text:span text:style-name="T2081"><text:s/></text:span><text:span text:style-name="T2082">co</text:span><text:span text:style-name="T2083">n</text:span><text:span text:style-name="T2084"><text:s/></text:span><text:span text:style-name="T2085">un</text:span><text:span text:style-name="T2086">a</text:span><text:span text:style-name="T2087"><text:s/></text:span><text:span text:style-name="T2088">r</text:span><text:span text:style-name="T2089">e</text:span><text:span text:style-name="T2090">t</text:span><text:span text:style-name="T2091">r</text:span><text:span text:style-name="T2092">i</text:span><text:span text:style-name="T2093">bu</text:span><text:span text:style-name="T2094">c</text:span><text:span text:style-name="T2095">i</text:span><text:span text:style-name="T2096">ó</text:span><text:span text:style-name="T2097">n</text:span><text:span text:style-name="T2098"><text:s/></text:span><text:span text:style-name="T2099">b</text:span><text:span text:style-name="T2100">r</text:span><text:span text:style-name="T2101">u</text:span><text:span text:style-name="T2102">ta</text:span><text:span text:style-name="T2103"><text:s/></text:span><text:span text:style-name="T2104">a</text:span><text:span text:style-name="T2105">nu</text:span><text:span text:style-name="T2106">al</text:span><text:span text:style-name="T2107"><text:s/></text:span><text:span text:style-name="T2108">d</text:span><text:span text:style-name="T2109">e</text:span><text:span text:style-name="T2110"><text:s/></text:span><text:span text:style-name="T2111">42.750</text:span><text:span text:style-name="T2112"><text:s/></text:span><text:span text:style-name="T2113">eu</text:span><text:span text:style-name="T2114">ro</text:span><text:span text:style-name="T2115">s</text:span><text:span text:style-name="T2116">.</text:span></text:p>
      <text:p text:style-name="P2117"/>
      <text:p text:style-name="P2118"><text:span text:style-name="T2119">-</text:span><text:span text:style-name="T2120"><text:s/></text:span><text:span text:style-name="T2121">D</text:span><text:span text:style-name="T2122">o</text:span><text:span text:style-name="T2123">n</text:span><text:span text:style-name="T2124"><text:s/></text:span><text:span text:style-name="T2125">J</text:span><text:span text:style-name="T2126">o</text:span><text:span text:style-name="T2127">s</text:span><text:span text:style-name="T2128">é</text:span><text:span text:style-name="T2129"><text:s/></text:span><text:span text:style-name="T2130">Ma</text:span><text:span text:style-name="T2131">nue</text:span><text:span text:style-name="T2132">l</text:span><text:span text:style-name="T2133"><text:s/></text:span><text:span text:style-name="T2134">D</text:span><text:span text:style-name="T2135">í</text:span><text:span text:style-name="T2136">az</text:span><text:span text:style-name="T2137"><text:s/></text:span><text:span text:style-name="T2138">R</text:span><text:span text:style-name="T2139">o</text:span><text:span text:style-name="T2140">d</text:span><text:span text:style-name="T2141">r</text:span><text:span text:style-name="T2142">ígu</text:span><text:span text:style-name="T2143">ez</text:span><text:span text:style-name="T2144">,</text:span><text:span text:style-name="T2145"><text:s/></text:span><text:span text:style-name="T2146">co</text:span><text:span text:style-name="T2147">n</text:span><text:span text:style-name="T2148"><text:s/></text:span><text:span text:style-name="T2149">un</text:span><text:span text:style-name="T2150">a</text:span><text:span text:style-name="T2151"><text:s/></text:span><text:span text:style-name="T2152">r</text:span><text:span text:style-name="T2153">e</text:span><text:span text:style-name="T2154">t</text:span><text:span text:style-name="T2155">r</text:span><text:span text:style-name="T2156">i</text:span><text:span text:style-name="T2157">bu</text:span><text:span text:style-name="T2158">c</text:span><text:span text:style-name="T2159">i</text:span><text:span text:style-name="T2160">ó</text:span><text:span text:style-name="T2161">n</text:span><text:span text:style-name="T2162"><text:s/></text:span><text:span text:style-name="T2163">b</text:span><text:span text:style-name="T2164">r</text:span><text:span text:style-name="T2165">u</text:span><text:span text:style-name="T2166">ta</text:span><text:span text:style-name="T2167"><text:s/></text:span><text:span text:style-name="T2168">a</text:span><text:span text:style-name="T2169">nu</text:span><text:span text:style-name="T2170">a</text:span><text:span text:style-name="T2171">l</text:span><text:span text:style-name="T2172"><text:s/></text:span><text:span text:style-name="T2173">d</text:span><text:span text:style-name="T2174">e</text:span><text:span text:style-name="T2175"><text:s/></text:span><text:span text:style-name="T2176">42.750</text:span><text:span text:style-name="T2177"><text:s/></text:span><text:span text:style-name="T2178">e</text:span><text:span text:style-name="T2179">u</text:span><text:span text:style-name="T2180">ro</text:span><text:span text:style-name="T2181">s</text:span><text:span text:style-name="T2182">.</text:span></text:p>
      <text:p text:style-name="P2183"/>
      <text:p text:style-name="P2184"><text:span text:style-name="T2185">-</text:span><text:span text:style-name="T2186"><text:s/></text:span><text:span text:style-name="T2187">D</text:span><text:span text:style-name="T2188">o</text:span><text:span text:style-name="T2189">ñ</text:span><text:span text:style-name="T2190">a</text:span><text:span text:style-name="T2191"><text:s/></text:span><text:span text:style-name="T2192">Mar</text:span><text:span text:style-name="T2193">í</text:span><text:span text:style-name="T2194">a</text:span><text:span text:style-name="T2195"><text:s/></text:span><text:span text:style-name="T2196">Cl</text:span><text:span text:style-name="T2197">e</text:span><text:span text:style-name="T2198">m</text:span><text:span text:style-name="T2199">e</text:span><text:span text:style-name="T2200">n</text:span><text:span text:style-name="T2201">t</text:span><text:span text:style-name="T2202">in</text:span><text:span text:style-name="T2203">a</text:span><text:span text:style-name="T2204"><text:s/></text:span><text:span text:style-name="T2205">Da</text:span><text:span text:style-name="T2206"><text:s/></text:span><text:span text:style-name="T2207">S</text:span><text:span text:style-name="T2208">ilva</text:span><text:span text:style-name="T2209"><text:s/></text:span><text:span text:style-name="T2210">B</text:span><text:span text:style-name="T2211">e</text:span><text:span text:style-name="T2212">ll</text:span><text:span text:style-name="T2213">o</text:span><text:span text:style-name="T2214">,</text:span><text:span text:style-name="T2215"><text:s/></text:span><text:span text:style-name="T2216">co</text:span><text:span text:style-name="T2217">n</text:span><text:span text:style-name="T2218"><text:s/></text:span><text:span text:style-name="T2219">un</text:span><text:span text:style-name="T2220">a</text:span><text:span text:style-name="T2221"><text:s/></text:span><text:span text:style-name="T2222">r</text:span><text:span text:style-name="T2223">e</text:span><text:span text:style-name="T2224">t</text:span><text:span text:style-name="T2225">r</text:span><text:span text:style-name="T2226">i</text:span><text:span text:style-name="T2227">b</text:span><text:span text:style-name="T2228">u</text:span><text:span text:style-name="T2229">c</text:span><text:span text:style-name="T2230">i</text:span><text:span text:style-name="T2231">ó</text:span><text:span text:style-name="T2232">n</text:span><text:span text:style-name="T2233"><text:s/></text:span><text:span text:style-name="T2234">b</text:span><text:span text:style-name="T2235">r</text:span><text:span text:style-name="T2236">u</text:span><text:span text:style-name="T2237">ta</text:span><text:span text:style-name="T2238"><text:s/></text:span><text:span text:style-name="T2239">a</text:span><text:span text:style-name="T2240">nu</text:span><text:span text:style-name="T2241">al</text:span><text:span text:style-name="T2242"><text:s/></text:span><text:span text:style-name="T2243">d</text:span><text:span text:style-name="T2244">e</text:span><text:span text:style-name="T2245"><text:s/></text:span><text:span text:style-name="T2246">42.750</text:span><text:span text:style-name="T2247"><text:s/></text:span><text:span text:style-name="T2248">eu</text:span><text:span text:style-name="T2249">ro</text:span><text:span text:style-name="T2250">s</text:span><text:span text:style-name="T2251">.</text:span></text:p>
      <text:p text:style-name="P2252"/>
      <text:p text:style-name="P2253"/>
      <text:p text:style-name="P2254"/>
      <text:p text:style-name="P2255"><text:span text:style-name="T2256">L</text:span><text:span text:style-name="T2257">a</text:span><text:span text:style-name="T2258"><text:s/></text:span><text:span text:style-name="T2259">pe</text:span><text:span text:style-name="T2260">rce</text:span><text:span text:style-name="T2261">p</text:span><text:span text:style-name="T2262">c</text:span><text:span text:style-name="T2263">i</text:span><text:span text:style-name="T2264">ó</text:span><text:span text:style-name="T2265">n</text:span><text:span text:style-name="T2266"><text:s/></text:span><text:span text:style-name="T2267">d</text:span><text:span text:style-name="T2268">e</text:span><text:span text:style-name="T2269"><text:s/></text:span><text:span text:style-name="T2270">es</text:span><text:span text:style-name="T2271">t</text:span><text:span text:style-name="T2272">a</text:span><text:span text:style-name="T2273">s</text:span><text:span text:style-name="T2274"><text:s/></text:span><text:span text:style-name="T2275">r</text:span><text:span text:style-name="T2276">e</text:span><text:span text:style-name="T2277">t</text:span><text:span text:style-name="T2278">r</text:span><text:span text:style-name="T2279">i</text:span><text:span text:style-name="T2280">bu</text:span><text:span text:style-name="T2281">c</text:span><text:span text:style-name="T2282">i</text:span><text:span text:style-name="T2283">o</text:span><text:span text:style-name="T2284">ne</text:span><text:span text:style-name="T2285">s</text:span><text:span text:style-name="T2286"><text:s/></text:span><text:span text:style-name="T2287">e</text:span><text:span text:style-name="T2288">x</text:span><text:span text:style-name="T2289">i</text:span><text:span text:style-name="T2290">g</text:span><text:span text:style-name="T2291">irá</text:span><text:span text:style-name="T2292"><text:s/></text:span><text:span text:style-name="T2293">la</text:span><text:span text:style-name="T2294"><text:s/></text:span><text:span text:style-name="T2295">d</text:span><text:span text:style-name="T2296">ed</text:span><text:span text:style-name="T2297">i</text:span><text:span text:style-name="T2298">c</text:span><text:span text:style-name="T2299">a</text:span><text:span text:style-name="T2300">c</text:span><text:span text:style-name="T2301">i</text:span><text:span text:style-name="T2302">ó</text:span><text:span text:style-name="T2303">n</text:span><text:span text:style-name="T2304"><text:s/></text:span><text:span text:style-name="T2305">e</text:span><text:span text:style-name="T2306">fectiva</text:span><text:span text:style-name="T2307"><text:s/></text:span><text:span text:style-name="T2308">al</text:span><text:span text:style-name="T2309"><text:s/></text:span><text:span text:style-name="T2310">dese</text:span><text:span text:style-name="T2311">m</text:span><text:span text:style-name="T2312">p</text:span><text:span text:style-name="T2313">eñ</text:span><text:span text:style-name="T2314">o</text:span><text:span text:style-name="T2315"><text:s/></text:span><text:span text:style-name="T2316">d</text:span><text:span text:style-name="T2317">e</text:span><text:span text:style-name="T2318"><text:s/></text:span><text:span text:style-name="T2319">s</text:span><text:span text:style-name="T2320">u</text:span><text:span text:style-name="T2321">s</text:span><text:span text:style-name="T2322"><text:s/></text:span><text:span text:style-name="T2323">co</text:span><text:span text:style-name="T2324">m</text:span><text:span text:style-name="T2325">pe</text:span><text:span text:style-name="T2326">t</text:span><text:span text:style-name="T2327">e</text:span><text:span text:style-name="T2328">nc</text:span><text:span text:style-name="T2329">ias</text:span><text:span text:style-name="T2330"><text:s/></text:span><text:span text:style-name="T2331">e</text:span><text:span text:style-name="T2332">n la</text:span><text:span text:style-name="T2333"><text:s/></text:span><text:span text:style-name="T2334">ded</text:span><text:span text:style-name="T2335">i</text:span><text:span text:style-name="T2336">c</text:span><text:span text:style-name="T2337">a</text:span><text:span text:style-name="T2338">c</text:span><text:span text:style-name="T2339">i</text:span><text:span text:style-name="T2340">ó</text:span><text:span text:style-name="T2341">n</text:span><text:span text:style-name="T2342"><text:s/></text:span><text:span text:style-name="T2343">p</text:span><text:span text:style-name="T2344">arci</text:span><text:span text:style-name="T2345">a</text:span><text:span text:style-name="T2346">l</text:span><text:span text:style-name="T2347"><text:s/></text:span><text:span text:style-name="T2348">al</text:span><text:span text:style-name="T2349"><text:s/></text:span><text:span text:style-name="T2350">75</text:span><text:span text:style-name="T2351">%</text:span><text:span text:style-name="T2352">,</text:span><text:span text:style-name="T2353"><text:s/></text:span><text:span text:style-name="T2354">s</text:span><text:span text:style-name="T2355">i</text:span><text:span text:style-name="T2356">e</text:span><text:span text:style-name="T2357">nd</text:span><text:span text:style-name="T2358">o</text:span><text:span text:style-name="T2359"><text:s/></text:span><text:span text:style-name="T2360">co</text:span><text:span text:style-name="T2361">m</text:span><text:span text:style-name="T2362">p</text:span><text:span text:style-name="T2363">at</text:span><text:span text:style-name="T2364">ib</text:span><text:span text:style-name="T2365">le</text:span><text:span text:style-name="T2366"><text:s/></text:span><text:span text:style-name="T2367">co</text:span><text:span text:style-name="T2368">n</text:span><text:span text:style-name="T2369"><text:s/></text:span><text:span text:style-name="T2370">o</text:span><text:span text:style-name="T2371">t</text:span><text:span text:style-name="T2372">r</text:span><text:span text:style-name="T2373">as</text:span><text:span text:style-name="T2374"><text:s/></text:span><text:span text:style-name="T2375">a</text:span><text:span text:style-name="T2376">c</text:span><text:span text:style-name="T2377">t</text:span><text:span text:style-name="T2378">i</text:span><text:span text:style-name="T2379">vi</text:span><text:span text:style-name="T2380">d</text:span><text:span text:style-name="T2381">a</text:span><text:span text:style-name="T2382">de</text:span><text:span text:style-name="T2383">s</text:span><text:span text:style-name="T2384"><text:s/></text:span><text:span text:style-name="T2385">e</text:span><text:span text:style-name="T2386">n</text:span><text:span text:style-name="T2387"><text:s/></text:span><text:span text:style-name="T2388">l</text:span><text:span text:style-name="T2389">o</text:span><text:span text:style-name="T2390">s</text:span><text:span text:style-name="T2391"><text:s/></text:span><text:span text:style-name="T2392">t</text:span><text:span text:style-name="T2393">é</text:span><text:span text:style-name="T2394">rm</text:span><text:span text:style-name="T2395">i</text:span><text:span text:style-name="T2396">n</text:span><text:span text:style-name="T2397">o</text:span><text:span text:style-name="T2398">s</text:span><text:span text:style-name="T2399"><text:s/></text:span><text:span text:style-name="T2400">p</text:span><text:span text:style-name="T2401">r</text:span><text:span text:style-name="T2402">e</text:span><text:span text:style-name="T2403">vi</text:span><text:span text:style-name="T2404">s</text:span><text:span text:style-name="T2405">t</text:span><text:span text:style-name="T2406">o</text:span><text:span text:style-name="T2407">s</text:span><text:span text:style-name="T2408"><text:s/></text:span><text:span text:style-name="T2409">t</text:span><text:span text:style-name="T2410">a</text:span><text:span text:style-name="T2411">n</text:span><text:span text:style-name="T2412">to</text:span><text:span text:style-name="T2413"><text:s/></text:span><text:span text:style-name="T2414">e</text:span><text:span text:style-name="T2415">n</text:span><text:span text:style-name="T2416"><text:s/></text:span><text:span text:style-name="T2417">la</text:span><text:span text:style-name="T2418"><text:s/></text:span><text:span text:style-name="T2419">L</text:span><text:span text:style-name="T2420">e</text:span><text:span text:style-name="T2421">y</text:span><text:span text:style-name="T2422"><text:s/></text:span><text:span text:style-name="T2423">d</text:span><text:span text:style-name="T2424">e<text:s/></text:span><text:span text:style-name="T2425">Ba</text:span><text:span text:style-name="T2426">se</text:span><text:span text:style-name="T2427">s</text:span><text:span text:style-name="T2428"><text:s/></text:span><text:span text:style-name="T2429">d</text:span><text:span text:style-name="T2430">e</text:span><text:span text:style-name="T2431"><text:s/></text:span><text:span text:style-name="T2432">R</text:span><text:span text:style-name="T2433">é</text:span><text:span text:style-name="T2434">g</text:span><text:span text:style-name="T2435">im</text:span><text:span text:style-name="T2436">e</text:span><text:span text:style-name="T2437">n</text:span><text:span text:style-name="T2438"><text:s/></text:span><text:span text:style-name="T2439">Loc</text:span><text:span text:style-name="T2440">al</text:span><text:span text:style-name="T2441"><text:s/></text:span><text:span text:style-name="T2442">c</text:span><text:span text:style-name="T2443">o</text:span><text:span text:style-name="T2444">m</text:span><text:span text:style-name="T2445">o</text:span><text:span text:style-name="T2446"><text:s/></text:span><text:span text:style-name="T2447">e</text:span><text:span text:style-name="T2448">n</text:span><text:span text:style-name="T2449"><text:s/></text:span><text:span text:style-name="T2450">la</text:span><text:span text:style-name="T2451"><text:s/></text:span><text:span text:style-name="T2452">L</text:span><text:span text:style-name="T2453">e</text:span><text:span text:style-name="T2454">y</text:span><text:span text:style-name="T2455"><text:s/></text:span><text:span text:style-name="T2456">53/1984,</text:span><text:span text:style-name="T2457"><text:s/></text:span><text:span text:style-name="T2458">d</text:span><text:span text:style-name="T2459">e</text:span><text:span text:style-name="T2460"><text:s/></text:span><text:span text:style-name="T2461">26</text:span><text:span text:style-name="T2462"><text:s/></text:span><text:span text:style-name="T2463">de</text:span><text:span text:style-name="T2464"><text:s/>d</text:span><text:span text:style-name="T2465">ici</text:span><text:span text:style-name="T2466">e</text:span><text:span text:style-name="T2467">m</text:span><text:span text:style-name="T2468">b</text:span><text:span text:style-name="T2469">r</text:span><text:span text:style-name="T2470">e</text:span><text:span text:style-name="T2471">,</text:span><text:span text:style-name="T2472"><text:s/></text:span><text:span text:style-name="T2473">d</text:span><text:span text:style-name="T2474">e</text:span><text:span text:style-name="T2475"><text:s/></text:span><text:span text:style-name="T2476">Inc</text:span><text:span text:style-name="T2477">o</text:span><text:span text:style-name="T2478">m</text:span><text:span text:style-name="T2479">p</text:span><text:span text:style-name="T2480">ati</text:span><text:span text:style-name="T2481">b</text:span><text:span text:style-name="T2482">i</text:span><text:span text:style-name="T2483">l</text:span><text:span text:style-name="T2484">i</text:span><text:span text:style-name="T2485">d</text:span><text:span text:style-name="T2486">a</text:span><text:span text:style-name="T2487">des</text:span><text:span text:style-name="T2488">.</text:span></text:p>
      <text:p text:style-name="P2489"/>
      <text:p text:style-name="P2490"/>
      <text:p text:style-name="P2491"/>
      <text:p text:style-name="P2492"><text:span text:style-name="T2493">TE</text:span><text:span text:style-name="T2494">RC</text:span><text:span text:style-name="T2495">E</text:span><text:span text:style-name="T2496">R</text:span><text:span text:style-name="T2497">O.</text:span><text:span text:style-name="T2498">-<text:s/></text:span><text:span text:style-name="T2499"><text:s/></text:span><text:span text:style-name="T2500">D</text:span><text:span text:style-name="T2501">e</text:span><text:span text:style-name="T2502">t</text:span><text:span text:style-name="T2503">e</text:span><text:span text:style-name="T2504">rm</text:span><text:span text:style-name="T2505">in</text:span><text:span text:style-name="T2506">ar<text:s/></text:span><text:span text:style-name="T2507"><text:s/></text:span><text:span text:style-name="T2508">l</text:span><text:span text:style-name="T2509">o</text:span><text:span text:style-name="T2510">s</text:span><text:span text:style-name="T2511"><text:s/></text:span><text:span text:style-name="T2512">mi</text:span><text:span text:style-name="T2513">e</text:span><text:span text:style-name="T2514">m</text:span><text:span text:style-name="T2515">b</text:span><text:span text:style-name="T2516">ros<text:s/></text:span><text:span text:style-name="T2517"><text:s/></text:span><text:span text:style-name="T2518">d</text:span><text:span text:style-name="T2519">e</text:span><text:span text:style-name="T2520"><text:s/></text:span><text:span text:style-name="T2521">la</text:span><text:span text:style-name="T2522"><text:s/></text:span><text:span text:style-name="T2523">C</text:span><text:span text:style-name="T2524">o</text:span><text:span text:style-name="T2525">r</text:span><text:span text:style-name="T2526">p</text:span><text:span text:style-name="T2527">o</text:span><text:span text:style-name="T2528">raci</text:span><text:span text:style-name="T2529">ó</text:span><text:span text:style-name="T2530">n <text:s/></text:span><text:span text:style-name="T2531">qu</text:span><text:span text:style-name="T2532">e</text:span><text:span text:style-name="T2533"><text:s/></text:span><text:span text:style-name="T2534">e</text:span><text:span text:style-name="T2535">j</text:span><text:span text:style-name="T2536">e</text:span><text:span text:style-name="T2537">rcerán<text:s/></text:span><text:span text:style-name="T2538"><text:s/></text:span><text:span text:style-name="T2539">su</text:span><text:span text:style-name="T2540">s</text:span><text:span text:style-name="T2541"><text:s/></text:span><text:span text:style-name="T2542">f</text:span><text:span text:style-name="T2543">un</text:span><text:span text:style-name="T2544">c</text:span><text:span text:style-name="T2545">i</text:span><text:span text:style-name="T2546">o</text:span><text:span text:style-name="T2547">n</text:span><text:span text:style-name="T2548">e</text:span><text:span text:style-name="T2549">s<text:s/></text:span><text:span text:style-name="T2550"><text:s/></text:span><text:span text:style-name="T2551">e</text:span><text:span text:style-name="T2552">n</text:span><text:span text:style-name="T2553"><text:s/></text:span><text:span text:style-name="T2554">r</text:span><text:span text:style-name="T2555">é</text:span><text:span text:style-name="T2556">g</text:span><text:span text:style-name="T2557">i</text:span><text:span text:style-name="T2558">m</text:span><text:span text:style-name="T2559">e</text:span><text:span text:style-name="T2560">n <text:s/></text:span><text:span text:style-name="T2561">d</text:span><text:span text:style-name="T2562">e<text:s/></text:span><text:span text:style-name="T2563">ded</text:span><text:span text:style-name="T2564">i</text:span><text:span text:style-name="T2565">c</text:span><text:span text:style-name="T2566">a</text:span><text:span text:style-name="T2567">c</text:span><text:span text:style-name="T2568">i</text:span><text:span text:style-name="T2569">ó</text:span><text:span text:style-name="T2570">n</text:span><text:span text:style-name="T2571"><text:s/></text:span><text:span text:style-name="T2572">p</text:span><text:span text:style-name="T2573">arcial</text:span><text:span text:style-name="T2574"><text:s/></text:span><text:span text:style-name="T2575">al</text:span><text:span text:style-name="T2576"><text:s/></text:span><text:span text:style-name="T2577">75%</text:span><text:span text:style-name="T2578"><text:s/></text:span><text:span text:style-name="T2579">e</text:span><text:span text:style-name="T2580">n</text:span><text:span text:style-name="T2581"><text:s/></text:span><text:span text:style-name="T2582">l</text:span><text:span text:style-name="T2583">o</text:span><text:span text:style-name="T2584">s</text:span><text:span text:style-name="T2585"><text:s/></text:span><text:span text:style-name="T2586">t</text:span><text:span text:style-name="T2587">é</text:span><text:span text:style-name="T2588">rm</text:span><text:span text:style-name="T2589">in</text:span><text:span text:style-name="T2590">o</text:span><text:span text:style-name="T2591">s</text:span><text:span text:style-name="T2592"><text:s/></text:span><text:span text:style-name="T2593">es</text:span><text:span text:style-name="T2594">ta</text:span><text:span text:style-name="T2595">b</text:span><text:span text:style-name="T2596">l</text:span><text:span text:style-name="T2597">e</text:span><text:span text:style-name="T2598">c</text:span><text:span text:style-name="T2599">i</text:span><text:span text:style-name="T2600">d</text:span><text:span text:style-name="T2601">o</text:span><text:span text:style-name="T2602">s</text:span><text:span text:style-name="T2603"><text:s/></text:span><text:span text:style-name="T2604">e</text:span><text:span text:style-name="T2605">n</text:span><text:span text:style-name="T2606"><text:s/></text:span><text:span text:style-name="T2607">e</text:span><text:span text:style-name="T2608">l</text:span><text:span text:style-name="T2609"><text:s/></text:span><text:span text:style-name="T2610">a</text:span><text:span text:style-name="T2611">c</text:span><text:span text:style-name="T2612">ue</text:span><text:span text:style-name="T2613">r</text:span><text:span text:style-name="T2614">d</text:span><text:span text:style-name="T2615">o</text:span><text:span text:style-name="T2616"><text:s/></text:span><text:span text:style-name="T2617">p</text:span><text:span text:style-name="T2618">l</text:span><text:span text:style-name="T2619">e</text:span><text:span text:style-name="T2620">n</text:span><text:span text:style-name="T2621">ar</text:span><text:span text:style-name="T2622">i</text:span><text:span text:style-name="T2623">o</text:span><text:span text:style-name="T2624"><text:s/></text:span><text:span text:style-name="T2625">d</text:span><text:span text:style-name="T2626">e</text:span><text:span text:style-name="T2627"><text:s/></text:span><text:span text:style-name="T2628">fe</text:span><text:span text:style-name="T2629">c</text:span><text:span text:style-name="T2630">h</text:span><text:span text:style-name="T2631">a</text:span><text:span text:style-name="T2632"><text:s/></text:span><text:span text:style-name="T2633">26</text:span><text:span text:style-name="T2634"><text:s/></text:span><text:span text:style-name="T2635">d</text:span><text:span text:style-name="T2636">e</text:span><text:span text:style-name="T2637"><text:s/></text:span><text:span text:style-name="T2638">j</text:span><text:span text:style-name="T2639">u</text:span><text:span text:style-name="T2640">n</text:span><text:span text:style-name="T2641">io</text:span><text:span text:style-name="T2642"><text:s/></text:span><text:span text:style-name="T2643">d</text:span><text:span text:style-name="T2644">e</text:span><text:span text:style-name="T2645"><text:s/></text:span><text:span text:style-name="T2646">2019,</text:span><text:span text:style-name="T2647"><text:s/></text:span><text:span text:style-name="T2648">s</text:span><text:span text:style-name="T2649">o</text:span><text:span text:style-name="T2650">n</text:span><text:span text:style-name="T2651"><text:s/></text:span><text:span text:style-name="T2652">l</text:span><text:span text:style-name="T2653">o</text:span><text:span text:style-name="T2654">s<text:s/></text:span><text:span text:style-name="T2655">qu</text:span><text:span text:style-name="T2656">e</text:span><text:span text:style-name="T2657"><text:s/></text:span><text:span text:style-name="T2658">a</text:span><text:span text:style-name="T2659"><text:s/></text:span><text:span text:style-name="T2660">co</text:span><text:span text:style-name="T2661">n</text:span><text:span text:style-name="T2662">t</text:span><text:span text:style-name="T2663">i</text:span><text:span text:style-name="T2664">n</text:span><text:span text:style-name="T2665">u</text:span><text:span text:style-name="T2666">a</text:span><text:span text:style-name="T2667">c</text:span><text:span text:style-name="T2668">i</text:span><text:span text:style-name="T2669">ó</text:span><text:span text:style-name="T2670">n</text:span><text:span text:style-name="T2671"><text:s/></text:span><text:span text:style-name="T2672">s</text:span><text:span text:style-name="T2673">e</text:span><text:span text:style-name="T2674"><text:s/></text:span><text:span text:style-name="T2675">r</text:span><text:span text:style-name="T2676">e</text:span><text:span text:style-name="T2677">la</text:span><text:span text:style-name="T2678">c</text:span><text:span text:style-name="T2679">i</text:span><text:span text:style-name="T2680">o</text:span><text:span text:style-name="T2681">n</text:span><text:span text:style-name="T2682">an</text:span><text:span text:style-name="T2683"><text:s/></text:span><text:span text:style-name="T2684">co</text:span><text:span text:style-name="T2685">n</text:span><text:span text:style-name="T2686"><text:s/></text:span><text:span text:style-name="T2687">r</text:span><text:span text:style-name="T2688">e</text:span><text:span text:style-name="T2689">t</text:span><text:span text:style-name="T2690">r</text:span><text:span text:style-name="T2691">i</text:span><text:span text:style-name="T2692">bu</text:span><text:span text:style-name="T2693">c</text:span><text:span text:style-name="T2694">i</text:span><text:span text:style-name="T2695">ó</text:span><text:span text:style-name="T2696">n</text:span><text:span text:style-name="T2697"><text:s/></text:span><text:span text:style-name="T2698">i</text:span><text:span text:style-name="T2699">nd</text:span><text:span text:style-name="T2700">i</text:span><text:span text:style-name="T2701">c</text:span><text:span text:style-name="T2702">a</text:span><text:span text:style-name="T2703">d</text:span><text:span text:style-name="T2704">a:</text:span></text:p>
      <text:p text:style-name="P2705"/>
      <text:p text:style-name="P2706"/>
      <text:p text:style-name="P2707"/>
      <text:p text:style-name="P2708"><text:span text:style-name="T2709">-</text:span><text:span text:style-name="T2710"><text:s/></text:span><text:span text:style-name="T2711">D</text:span><text:span text:style-name="T2712">o</text:span><text:span text:style-name="T2713">ñ</text:span><text:span text:style-name="T2714">a</text:span><text:span text:style-name="T2715"><text:s/></text:span><text:span text:style-name="T2716">E</text:span><text:span text:style-name="T2717">van</text:span><text:span text:style-name="T2718">ge</text:span><text:span text:style-name="T2719">li</text:span><text:span text:style-name="T2720">n</text:span><text:span text:style-name="T2721">a</text:span><text:span text:style-name="T2722"><text:s/></text:span><text:span text:style-name="T2723">S</text:span><text:span text:style-name="T2724">á</text:span><text:span text:style-name="T2725">n</text:span><text:span text:style-name="T2726">c</text:span><text:span text:style-name="T2727">he</text:span><text:span text:style-name="T2728">z</text:span><text:span text:style-name="T2729"><text:s/></text:span><text:span text:style-name="T2730">D</text:span><text:span text:style-name="T2731">í</text:span><text:span text:style-name="T2732">a</text:span><text:span text:style-name="T2733">z</text:span><text:span text:style-name="T2734">,</text:span><text:span text:style-name="T2735"><text:s/></text:span><text:span text:style-name="T2736">co</text:span><text:span text:style-name="T2737">n</text:span><text:span text:style-name="T2738"><text:s/></text:span><text:span text:style-name="T2739">un</text:span><text:span text:style-name="T2740">a</text:span><text:span text:style-name="T2741"><text:s/></text:span><text:span text:style-name="T2742">r</text:span><text:span text:style-name="T2743">e</text:span><text:span text:style-name="T2744">t</text:span><text:span text:style-name="T2745">r</text:span><text:span text:style-name="T2746">i</text:span><text:span text:style-name="T2747">bu</text:span><text:span text:style-name="T2748">c</text:span><text:span text:style-name="T2749">i</text:span><text:span text:style-name="T2750">ó</text:span><text:span text:style-name="T2751">n</text:span><text:span text:style-name="T2752"><text:s/></text:span><text:span text:style-name="T2753">b</text:span><text:span text:style-name="T2754">r</text:span><text:span text:style-name="T2755">u</text:span><text:span text:style-name="T2756">ta</text:span><text:span text:style-name="T2757"><text:s/></text:span><text:span text:style-name="T2758">a</text:span><text:span text:style-name="T2759">n</text:span><text:span text:style-name="T2760">u</text:span><text:span text:style-name="T2761">al</text:span><text:span text:style-name="T2762"><text:s/></text:span><text:span text:style-name="T2763">d</text:span><text:span text:style-name="T2764">e</text:span><text:span text:style-name="T2765"><text:s/></text:span><text:span text:style-name="T2766">35.625</text:span><text:span text:style-name="T2767"><text:s/></text:span><text:span text:style-name="T2768">eu</text:span><text:span text:style-name="T2769">ro</text:span><text:span text:style-name="T2770">s</text:span><text:span text:style-name="T2771">.</text:span></text:p>
      <text:p text:style-name="P2772"/>
      <text:p text:style-name="P2773"><text:span text:style-name="T2774">-</text:span><text:span text:style-name="T2775"><text:s/></text:span><text:span text:style-name="T2776">D</text:span><text:span text:style-name="T2777">o</text:span><text:span text:style-name="T2778">n</text:span><text:span text:style-name="T2779"><text:s/></text:span><text:span text:style-name="T2780">P</text:span><text:span text:style-name="T2781">ed</text:span><text:span text:style-name="T2782">ro</text:span><text:span text:style-name="T2783"><text:s/></text:span><text:span text:style-name="T2784">A</text:span><text:span text:style-name="T2785">rmas</text:span><text:span text:style-name="T2786"><text:s/></text:span><text:span text:style-name="T2787">R</text:span><text:span text:style-name="T2788">o</text:span><text:span text:style-name="T2789">m</text:span><text:span text:style-name="T2790">e</text:span><text:span text:style-name="T2791">ro,</text:span><text:span text:style-name="T2792"><text:s/></text:span><text:span text:style-name="T2793">co</text:span><text:span text:style-name="T2794">n<text:s/></text:span><text:span text:style-name="T2795">un</text:span><text:span text:style-name="T2796">a</text:span><text:span text:style-name="T2797"><text:s/></text:span><text:span text:style-name="T2798">r</text:span><text:span text:style-name="T2799">e</text:span><text:span text:style-name="T2800">t</text:span><text:span text:style-name="T2801">r</text:span><text:span text:style-name="T2802">i</text:span><text:span text:style-name="T2803">bu</text:span><text:span text:style-name="T2804">c</text:span><text:span text:style-name="T2805">i</text:span><text:span text:style-name="T2806">ó</text:span><text:span text:style-name="T2807">n</text:span><text:span text:style-name="T2808"><text:s/></text:span><text:span text:style-name="T2809">b</text:span><text:span text:style-name="T2810">r</text:span><text:span text:style-name="T2811">u</text:span><text:span text:style-name="T2812">ta</text:span><text:span text:style-name="T2813"><text:s/></text:span><text:span text:style-name="T2814">a</text:span><text:span text:style-name="T2815">nu</text:span><text:span text:style-name="T2816">al</text:span><text:span text:style-name="T2817"><text:s/></text:span><text:span text:style-name="T2818">d</text:span><text:span text:style-name="T2819">e</text:span><text:span text:style-name="T2820"><text:s/></text:span><text:span text:style-name="T2821">3</text:span><text:span text:style-name="T2822">5.625</text:span><text:span text:style-name="T2823"><text:s/></text:span><text:span text:style-name="T2824">eu</text:span><text:span text:style-name="T2825">ro</text:span><text:span text:style-name="T2826">s</text:span><text:span text:style-name="T2827">.</text:span></text:p>
      <text:p text:style-name="P2828"/>
      <text:p text:style-name="P2829"/>
      <text:p text:style-name="P2830"/>
      <text:p text:style-name="P2831"><text:span text:style-name="T2832">L</text:span><text:span text:style-name="T2833">a</text:span><text:span text:style-name="T2834"><text:s/></text:span><text:span text:style-name="T2835">pe</text:span><text:span text:style-name="T2836">rce</text:span><text:span text:style-name="T2837">p</text:span><text:span text:style-name="T2838">c</text:span><text:span text:style-name="T2839">i</text:span><text:span text:style-name="T2840">ó</text:span><text:span text:style-name="T2841">n</text:span><text:span text:style-name="T2842"><text:s/></text:span><text:span text:style-name="T2843">d</text:span><text:span text:style-name="T2844">e</text:span><text:span text:style-name="T2845"><text:s/></text:span><text:span text:style-name="T2846">es</text:span><text:span text:style-name="T2847">t</text:span><text:span text:style-name="T2848">a</text:span><text:span text:style-name="T2849">s</text:span><text:span text:style-name="T2850"><text:s/></text:span><text:span text:style-name="T2851">r</text:span><text:span text:style-name="T2852">e</text:span><text:span text:style-name="T2853">t</text:span><text:span text:style-name="T2854">r</text:span><text:span text:style-name="T2855">i</text:span><text:span text:style-name="T2856">b</text:span><text:span text:style-name="T2857">u</text:span><text:span text:style-name="T2858">c</text:span><text:span text:style-name="T2859">i</text:span><text:span text:style-name="T2860">o</text:span><text:span text:style-name="T2861">ne</text:span><text:span text:style-name="T2862">s</text:span><text:span text:style-name="T2863"><text:s/></text:span><text:span text:style-name="T2864">e</text:span><text:span text:style-name="T2865">x</text:span><text:span text:style-name="T2866">i</text:span><text:span text:style-name="T2867">g</text:span><text:span text:style-name="T2868">irá</text:span><text:span text:style-name="T2869"><text:s/></text:span><text:span text:style-name="T2870">la</text:span><text:span text:style-name="T2871"><text:s/></text:span><text:span text:style-name="T2872">d</text:span><text:span text:style-name="T2873">ed</text:span><text:span text:style-name="T2874">i</text:span><text:span text:style-name="T2875">c</text:span><text:span text:style-name="T2876">a</text:span><text:span text:style-name="T2877">c</text:span><text:span text:style-name="T2878">i</text:span><text:span text:style-name="T2879">ó</text:span><text:span text:style-name="T2880">n</text:span><text:span text:style-name="T2881"><text:s/></text:span><text:span text:style-name="T2882">e</text:span><text:span text:style-name="T2883">fectiva</text:span><text:span text:style-name="T2884"><text:s/></text:span><text:span text:style-name="T2885">al</text:span><text:span text:style-name="T2886"><text:s/></text:span><text:span text:style-name="T2887">dese</text:span><text:span text:style-name="T2888">m</text:span><text:span text:style-name="T2889">p</text:span><text:span text:style-name="T2890">eñ</text:span><text:span text:style-name="T2891">o</text:span><text:span text:style-name="T2892"><text:s/></text:span><text:span text:style-name="T2893">d</text:span><text:span text:style-name="T2894">e</text:span><text:span text:style-name="T2895"><text:s/></text:span><text:span text:style-name="T2896">s</text:span><text:span text:style-name="T2897">u</text:span><text:span text:style-name="T2898">s</text:span><text:span text:style-name="T2899"><text:s/></text:span><text:span text:style-name="T2900">co</text:span><text:span text:style-name="T2901">m</text:span><text:span text:style-name="T2902">pe</text:span><text:span text:style-name="T2903">t</text:span><text:span text:style-name="T2904">e</text:span><text:span text:style-name="T2905">nc</text:span><text:span text:style-name="T2906">ias</text:span><text:span text:style-name="T2907"><text:s/></text:span><text:span text:style-name="T2908">e</text:span><text:span text:style-name="T2909">n la</text:span><text:span text:style-name="T2910"><text:s/></text:span><text:span text:style-name="T2911">ded</text:span><text:span text:style-name="T2912">i</text:span><text:span text:style-name="T2913">c</text:span><text:span text:style-name="T2914">a</text:span><text:span text:style-name="T2915">c</text:span><text:span text:style-name="T2916">i</text:span><text:span text:style-name="T2917">ó</text:span><text:span text:style-name="T2918">n</text:span><text:span text:style-name="T2919"><text:s/></text:span><text:span text:style-name="T2920">p</text:span><text:span text:style-name="T2921">arci</text:span><text:span text:style-name="T2922">a</text:span><text:span text:style-name="T2923">l</text:span><text:span text:style-name="T2924"><text:s/></text:span><text:span text:style-name="T2925">al</text:span><text:span text:style-name="T2926"><text:s/></text:span><text:span text:style-name="T2927">75</text:span><text:span text:style-name="T2928">%</text:span><text:span text:style-name="T2929">,</text:span><text:span text:style-name="T2930"><text:s/></text:span><text:span text:style-name="T2931">s</text:span><text:span text:style-name="T2932">i</text:span><text:span text:style-name="T2933">e</text:span><text:span text:style-name="T2934">nd</text:span><text:span text:style-name="T2935">o</text:span><text:span text:style-name="T2936"><text:s/></text:span><text:span text:style-name="T2937">co</text:span><text:span text:style-name="T2938">m</text:span><text:span text:style-name="T2939">p</text:span><text:span text:style-name="T2940">at</text:span><text:span text:style-name="T2941">ib</text:span><text:span text:style-name="T2942">le</text:span><text:span text:style-name="T2943"><text:s/></text:span><text:span text:style-name="T2944">co</text:span><text:span text:style-name="T2945">n</text:span><text:span text:style-name="T2946"><text:s/></text:span><text:span text:style-name="T2947">o</text:span><text:span text:style-name="T2948">t</text:span><text:span text:style-name="T2949">r</text:span><text:span text:style-name="T2950">as</text:span><text:span text:style-name="T2951"><text:s/></text:span><text:span text:style-name="T2952">a</text:span><text:span text:style-name="T2953">c</text:span><text:span text:style-name="T2954">t</text:span><text:span text:style-name="T2955">i</text:span><text:span text:style-name="T2956">vi</text:span><text:span text:style-name="T2957">d</text:span><text:span text:style-name="T2958">a</text:span><text:span text:style-name="T2959">de</text:span><text:span text:style-name="T2960">s</text:span><text:span text:style-name="T2961"><text:s/></text:span><text:span text:style-name="T2962">e</text:span><text:span text:style-name="T2963">n</text:span><text:span text:style-name="T2964"><text:s/></text:span><text:span text:style-name="T2965">l</text:span><text:span text:style-name="T2966">o</text:span><text:span text:style-name="T2967">s</text:span><text:span text:style-name="T2968"><text:s/></text:span><text:span text:style-name="T2969">t</text:span><text:span text:style-name="T2970">é</text:span><text:span text:style-name="T2971">rm</text:span><text:span text:style-name="T2972">i</text:span><text:span text:style-name="T2973">n</text:span><text:span text:style-name="T2974">o</text:span><text:span text:style-name="T2975">s</text:span><text:span text:style-name="T2976"><text:s/></text:span><text:span text:style-name="T2977">p</text:span><text:span text:style-name="T2978">r</text:span><text:span text:style-name="T2979">e</text:span><text:span text:style-name="T2980">vi</text:span><text:span text:style-name="T2981">s</text:span><text:span text:style-name="T2982">t</text:span><text:span text:style-name="T2983">o</text:span><text:span text:style-name="T2984">s</text:span><text:span text:style-name="T2985"><text:s/></text:span><text:span text:style-name="T2986">t</text:span><text:span text:style-name="T2987">a</text:span><text:span text:style-name="T2988">n</text:span><text:span text:style-name="T2989">to</text:span><text:span text:style-name="T2990"><text:s/></text:span><text:span text:style-name="T2991">e</text:span><text:span text:style-name="T2992">n</text:span><text:span text:style-name="T2993"><text:s/></text:span><text:span text:style-name="T2994">la</text:span><text:span text:style-name="T2995"><text:s/></text:span><text:span text:style-name="T2996">L</text:span><text:span text:style-name="T2997">e</text:span><text:span text:style-name="T2998">y</text:span><text:span text:style-name="T2999"><text:s/></text:span><text:span text:style-name="T3000">d</text:span><text:span text:style-name="T3001">e<text:s/></text:span><text:span text:style-name="T3002">Ba</text:span><text:span text:style-name="T3003">se</text:span><text:span text:style-name="T3004">s</text:span><text:span text:style-name="T3005"><text:s/></text:span><text:span text:style-name="T3006">d</text:span><text:span text:style-name="T3007">e</text:span><text:span text:style-name="T3008"><text:s/></text:span><text:span text:style-name="T3009">R</text:span><text:span text:style-name="T3010">é</text:span><text:span text:style-name="T3011">g</text:span><text:span text:style-name="T3012">im</text:span><text:span text:style-name="T3013">e</text:span><text:span text:style-name="T3014">n</text:span><text:span text:style-name="T3015"><text:s/></text:span><text:span text:style-name="T3016">Loc</text:span><text:span text:style-name="T3017">al</text:span><text:span text:style-name="T3018"><text:s/></text:span><text:span text:style-name="T3019">c</text:span><text:span text:style-name="T3020">o</text:span><text:span text:style-name="T3021">m</text:span><text:span text:style-name="T3022">o</text:span><text:span text:style-name="T3023"><text:s/></text:span><text:span text:style-name="T3024">e</text:span><text:span text:style-name="T3025">n</text:span><text:span text:style-name="T3026"><text:s/></text:span><text:span text:style-name="T3027">la</text:span><text:span text:style-name="T3028"><text:s/></text:span><text:span text:style-name="T3029">L</text:span><text:span text:style-name="T3030">e</text:span><text:span text:style-name="T3031">y</text:span><text:span text:style-name="T3032"><text:s/></text:span><text:span text:style-name="T3033">53/1984,</text:span><text:span text:style-name="T3034"><text:s/></text:span><text:span text:style-name="T3035">d</text:span><text:span text:style-name="T3036">e</text:span><text:span text:style-name="T3037"><text:s/></text:span><text:span text:style-name="T3038">26</text:span><text:span text:style-name="T3039"><text:s/></text:span><text:span text:style-name="T3040">d</text:span><text:span text:style-name="T3041">e</text:span><text:span text:style-name="T3042"><text:s/>d</text:span><text:span text:style-name="T3043">i</text:span><text:span text:style-name="T3044">c</text:span><text:span text:style-name="T3045">i</text:span><text:span text:style-name="T3046">e</text:span><text:span text:style-name="T3047">m</text:span><text:span text:style-name="T3048">b</text:span><text:span text:style-name="T3049">r</text:span><text:span text:style-name="T3050">e</text:span><text:span text:style-name="T3051">,</text:span><text:span text:style-name="T3052"><text:s/></text:span><text:span text:style-name="T3053">d</text:span><text:span text:style-name="T3054">e</text:span><text:span text:style-name="T3055"><text:s/></text:span><text:span text:style-name="T3056">I</text:span><text:span text:style-name="T3057">n</text:span><text:span text:style-name="T3058">co</text:span><text:span text:style-name="T3059">m</text:span><text:span text:style-name="T3060">p</text:span><text:span text:style-name="T3061">at</text:span><text:span text:style-name="T3062">i</text:span><text:span text:style-name="T3063">b</text:span><text:span text:style-name="T3064">ili</text:span><text:span text:style-name="T3065">d</text:span><text:span text:style-name="T3066">a</text:span><text:span text:style-name="T3067">des</text:span><text:span text:style-name="T3068">.</text:span></text:p>
      <text:p text:style-name="P3069"/>
      <text:p text:style-name="P3070"/>
      <text:p text:style-name="P3071"/>
      <text:p text:style-name="P3072"><text:span text:style-name="T3073">CU</text:span><text:span text:style-name="T3074">A</text:span><text:span text:style-name="T3075">R</text:span><text:span text:style-name="T3076">TO.</text:span><text:span text:style-name="T3077">-</text:span><text:span text:style-name="T3078"><text:s/></text:span><text:span text:style-name="T3079">L</text:span><text:span text:style-name="T3080">a</text:span><text:span text:style-name="T3081"><text:s/></text:span><text:span text:style-name="T3082">p</text:span><text:span text:style-name="T3083">r</text:span><text:span text:style-name="T3084">esen</text:span><text:span text:style-name="T3085">te</text:span><text:span text:style-name="T3086"><text:s/></text:span><text:span text:style-name="T3087">r</text:span><text:span text:style-name="T3088">es</text:span><text:span text:style-name="T3089">o</text:span><text:span text:style-name="T3090">l</text:span><text:span text:style-name="T3091">u</text:span><text:span text:style-name="T3092">c</text:span><text:span text:style-name="T3093">i</text:span><text:span text:style-name="T3094">ó</text:span><text:span text:style-name="T3095">n</text:span><text:span text:style-name="T3096"><text:s/></text:span><text:span text:style-name="T3097">su</text:span><text:span text:style-name="T3098">r</text:span><text:span text:style-name="T3099">t</text:span><text:span text:style-name="T3100">irá</text:span><text:span text:style-name="T3101"><text:s/></text:span><text:span text:style-name="T3102">e</text:span><text:span text:style-name="T3103">fect</text:span><text:span text:style-name="T3104">o</text:span><text:span text:style-name="T3105">s</text:span><text:span text:style-name="T3106"><text:s/></text:span><text:span text:style-name="T3107">i</text:span><text:span text:style-name="T3108">n</text:span><text:span text:style-name="T3109">m</text:span><text:span text:style-name="T3110">e</text:span><text:span text:style-name="T3111">d</text:span><text:span text:style-name="T3112">iat</text:span><text:span text:style-name="T3113">o</text:span><text:span text:style-name="T3114">s</text:span><text:span text:style-name="T3115"><text:s/></text:span><text:span text:style-name="T3116">d</text:span><text:span text:style-name="T3117">es</text:span><text:span text:style-name="T3118">d</text:span><text:span text:style-name="T3119">e</text:span><text:span text:style-name="T3120"><text:s/></text:span><text:span text:style-name="T3121">e</text:span><text:span text:style-name="T3122">l</text:span><text:span text:style-name="T3123"><text:s/></text:span><text:span text:style-name="T3124">mi</text:span><text:span text:style-name="T3125">s</text:span><text:span text:style-name="T3126">mo</text:span><text:span text:style-name="T3127"><text:s/></text:span><text:span text:style-name="T3128">d</text:span><text:span text:style-name="T3129">ía</text:span><text:span text:style-name="T3130"><text:s/></text:span><text:span text:style-name="T3131">e</text:span><text:span text:style-name="T3132">n</text:span><text:span text:style-name="T3133"><text:s/></text:span><text:span text:style-name="T3134">q</text:span><text:span text:style-name="T3135">u</text:span><text:span text:style-name="T3136">e</text:span><text:span text:style-name="T3137"><text:s/></text:span><text:span text:style-name="T3138">s</text:span><text:span text:style-name="T3139">e</text:span><text:span text:style-name="T3140"><text:s/></text:span><text:span text:style-name="T3141">d</text:span><text:span text:style-name="T3142">i</text:span><text:span text:style-name="T3143">c</text:span><text:span text:style-name="T3144">ta.</text:span></text:p>
      <text:p text:style-name="P3145"/>
      <text:p text:style-name="P3146"/>
      <text:p text:style-name="P3147"/>
      <text:p text:style-name="P3148"><text:span text:style-name="T3149">Q</text:span><text:span text:style-name="T3150">UI</text:span><text:span text:style-name="T3151">N</text:span><text:span text:style-name="T3152">TO</text:span><text:span text:style-name="T3153">.-</text:span><text:span text:style-name="T3154"><text:s/></text:span><text:span text:style-name="T3155">Pu</text:span><text:span text:style-name="T3156">b</text:span><text:span text:style-name="T3157">li</text:span><text:span text:style-name="T3158">c</text:span><text:span text:style-name="T3159">ar</text:span><text:span text:style-name="T3160"><text:s/></text:span><text:span text:style-name="T3161">la</text:span><text:span text:style-name="T3162"><text:s/></text:span><text:span text:style-name="T3163">p</text:span><text:span text:style-name="T3164">r</text:span><text:span text:style-name="T3165">e</text:span><text:span text:style-name="T3166">s</text:span><text:span text:style-name="T3167">en</text:span><text:span text:style-name="T3168">te</text:span><text:span text:style-name="T3169"><text:s/></text:span><text:span text:style-name="T3170">r</text:span><text:span text:style-name="T3171">e</text:span><text:span text:style-name="T3172">s</text:span><text:span text:style-name="T3173">o</text:span><text:span text:style-name="T3174">l</text:span><text:span text:style-name="T3175">u</text:span><text:span text:style-name="T3176">c</text:span><text:span text:style-name="T3177">i</text:span><text:span text:style-name="T3178">ó</text:span><text:span text:style-name="T3179">n</text:span><text:span text:style-name="T3180"><text:s/></text:span><text:span text:style-name="T3181">e</text:span><text:span text:style-name="T3182">n</text:span><text:span text:style-name="T3183"><text:s/></text:span><text:span text:style-name="T3184">e</text:span><text:span text:style-name="T3185">l</text:span><text:span text:style-name="T3186"><text:s/></text:span><text:span text:style-name="T3187">B</text:span><text:span text:style-name="T3188">o</text:span><text:span text:style-name="T3189">l</text:span><text:span text:style-name="T3190">e</text:span><text:span text:style-name="T3191">t</text:span><text:span text:style-name="T3192">í</text:span><text:span text:style-name="T3193">n</text:span><text:span text:style-name="T3194"><text:s/></text:span><text:span text:style-name="T3195">O</text:span><text:span text:style-name="T3196">ficial</text:span><text:span text:style-name="T3197"><text:s/></text:span><text:span text:style-name="T3198">d</text:span><text:span text:style-name="T3199">e</text:span><text:span text:style-name="T3200"><text:s/></text:span><text:span text:style-name="T3201">l</text:span><text:span text:style-name="T3202">a</text:span><text:span text:style-name="T3203"><text:s/></text:span><text:span text:style-name="T3204">Pr</text:span><text:span text:style-name="T3205">o</text:span><text:span text:style-name="T3206">vi</text:span><text:span text:style-name="T3207">n</text:span><text:span text:style-name="T3208">c</text:span><text:span text:style-name="T3209">ia</text:span><text:span text:style-name="T3210"><text:s/></text:span><text:span text:style-name="T3211">d</text:span><text:span text:style-name="T3212">e</text:span><text:span text:style-name="T3213"><text:s/></text:span><text:span text:style-name="T3214">L</text:span><text:span text:style-name="T3215">as</text:span><text:span text:style-name="T3216"><text:s/></text:span><text:span text:style-name="T3217">P</text:span><text:span text:style-name="T3218">a</text:span><text:span text:style-name="T3219">lmas,</text:span><text:span text:style-name="T3220"><text:s/></text:span><text:span text:style-name="T3221">e</text:span><text:span text:style-name="T3222">n</text:span><text:span text:style-name="T3223"><text:s/></text:span><text:span text:style-name="T3224">e</text:span><text:span text:style-name="T3225">l</text:span><text:span text:style-name="T3226"><text:s/></text:span><text:span text:style-name="T3227">T</text:span><text:span text:style-name="T3228">a</text:span><text:span text:style-name="T3229">b</text:span><text:span text:style-name="T3230">l</text:span><text:span text:style-name="T3231">ó</text:span><text:span text:style-name="T3232">n<text:s/></text:span><text:span text:style-name="T3233">d</text:span><text:span text:style-name="T3234">e</text:span><text:span text:style-name="T3235"><text:s/></text:span><text:span text:style-name="T3236">A</text:span><text:span text:style-name="T3237">n</text:span><text:span text:style-name="T3238">un</text:span><text:span text:style-name="T3239">c</text:span><text:span text:style-name="T3240">i</text:span><text:span text:style-name="T3241">o</text:span><text:span text:style-name="T3242">s</text:span><text:span text:style-name="T3243"><text:s/></text:span><text:span text:style-name="T3244">d</text:span><text:span text:style-name="T3245">e</text:span><text:span text:style-name="T3246">l</text:span><text:span text:style-name="T3247"><text:s/></text:span><text:span text:style-name="T3248">A</text:span><text:span text:style-name="T3249">y</text:span><text:span text:style-name="T3250">un</text:span><text:span text:style-name="T3251">tam</text:span><text:span text:style-name="T3252">i</text:span><text:span text:style-name="T3253">en</text:span><text:span text:style-name="T3254">t</text:span><text:span text:style-name="T3255">o</text:span><text:span text:style-name="T3256"><text:s/></text:span><text:span text:style-name="T3257">y</text:span><text:span text:style-name="T3258"><text:s/></text:span><text:span text:style-name="T3259">e</text:span><text:span text:style-name="T3260">n</text:span><text:span text:style-name="T3261"><text:s/></text:span><text:span text:style-name="T3262">la</text:span><text:span text:style-name="T3263"><text:s/></text:span><text:span text:style-name="T3264">p</text:span><text:span text:style-name="T3265">á</text:span><text:span text:style-name="T3266">g</text:span><text:span text:style-name="T3267">i</text:span><text:span text:style-name="T3268">n</text:span><text:span text:style-name="T3269">a</text:span><text:span text:style-name="T3270"><text:s/></text:span><text:span text:style-name="T3271">w</text:span><text:span text:style-name="T3272">e</text:span><text:span text:style-name="T3273">b</text:span><text:span text:style-name="T3274"><text:s/></text:span><text:span text:style-name="T3275">d</text:span><text:span text:style-name="T3276">e</text:span><text:span text:style-name="T3277"><text:s/></text:span><text:span text:style-name="T3278">la</text:span><text:span text:style-name="T3279"><text:s/></text:span><text:span text:style-name="T3280">C</text:span><text:span text:style-name="T3281">o</text:span><text:span text:style-name="T3282">r</text:span><text:span text:style-name="T3283">p</text:span><text:span text:style-name="T3284">o</text:span><text:span text:style-name="T3285">rac</text:span><text:span text:style-name="T3286">i</text:span><text:span text:style-name="T3287">ó</text:span><text:span text:style-name="T3288">n</text:span><text:span text:style-name="T3289">.</text:span></text:p>
      <text:p text:style-name="P3290"/>
      <text:p text:style-name="P3291"/>
      <text:p text:style-name="P3292"/>
      <text:p text:style-name="P3293"><draw:custom-shape svg:x="5.77153in" svg:y="0.16458in" svg:width="0in" svg:height="0.15625in" draw:z-index="251655680" draw:id="id15" draw:style-name="a17" draw:name="Freeform 15" text:anchor-type="paragraph"><svg:desc/><draw:enhanced-geometry draw:type="non-primitive" svg:viewBox="0 0 0 142875" draw:enhanced-path="M 0 0 L 0 1422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875"/><draw:equation draw:name="f8" draw:formula="0 / ?f6"/><draw:equation draw:name="f9" draw:formula="0 / ?f7"/><draw:equation draw:name="f10" draw:formula="224 / ?f7"/><draw:equation draw:name="f11" draw:formula="142875 / ?f7"/></draw:enhanced-geometry></draw:custom-shape><text:span text:style-name="T3294">L</text:span><text:span text:style-name="T3295">o</text:span><text:span text:style-name="T3296"><text:s/></text:span><text:span text:style-name="T3297">ma</text:span><text:span text:style-name="T3298">nd</text:span><text:span text:style-name="T3299">a</text:span><text:span text:style-name="T3300"><text:s/></text:span><text:span text:style-name="T3301">y</text:span><text:span text:style-name="T3302"><text:s/></text:span><text:span text:style-name="T3303">fi</text:span><text:span text:style-name="T3304">r</text:span><text:span text:style-name="T3305">ma</text:span><text:span text:style-name="T3306"><text:s/></text:span><text:span text:style-name="T3307">e</text:span><text:span text:style-name="T3308">l<text:s/></text:span><text:span text:style-name="T3309">S</text:span><text:span text:style-name="T3310">r.</text:span><text:span text:style-name="T3311"><text:s/></text:span><text:span text:style-name="T3312">A</text:span><text:span text:style-name="T3313">l</text:span><text:span text:style-name="T3314">c</text:span><text:span text:style-name="T3315">al</text:span><text:span text:style-name="T3316">d</text:span><text:span text:style-name="T3317">e</text:span><text:span text:style-name="T3318">,</text:span><text:span text:style-name="T3319"><text:s/></text:span><text:span text:style-name="T3320">e</text:span><text:span text:style-name="T3321">n</text:span><text:span text:style-name="T3322"><text:s/></text:span><text:span text:style-name="T3323">P</text:span><text:span text:style-name="T3324">á</text:span><text:span text:style-name="T3325">jara,</text:span><text:span text:style-name="T3326"><text:s/></text:span><text:span text:style-name="T3327">e</text:span><text:span text:style-name="T3328">n</text:span><text:span text:style-name="T3329"><text:s/></text:span><text:span text:style-name="T3330">la</text:span><text:span text:style-name="T3331"><text:s/></text:span><text:span text:style-name="T3332">fe</text:span><text:span text:style-name="T3333">c</text:span><text:span text:style-name="T3334">h</text:span><text:span text:style-name="T3335">a</text:span><text:span text:style-name="T3336"><text:s/></text:span><text:span text:style-name="T3337">d</text:span><text:span text:style-name="T3338">e</text:span><text:span text:style-name="T3339"><text:s/></text:span><text:span text:style-name="T3340">la<text:s/></text:span><text:span text:style-name="T3341">fi</text:span><text:span text:style-name="T3342">r</text:span><text:span text:style-name="T3343">ma</text:span><text:span text:style-name="T3344"><text:s/></text:span><text:span text:style-name="T3345">d</text:span><text:span text:style-name="T3346">i</text:span><text:span text:style-name="T3347">g</text:span><text:span text:style-name="T3348">i</text:span><text:span text:style-name="T3349">ta</text:span><text:span text:style-name="T3350">l</text:span><text:span text:style-name="T3351">,</text:span><text:span text:style-name="T3352"><text:s/></text:span><text:span text:style-name="T3353">fi</text:span><text:span text:style-name="T3354">r</text:span><text:span text:style-name="T3355">ma</text:span><text:span text:style-name="T3356">d</text:span><text:span text:style-name="T3357">o</text:span><text:span text:style-name="T3358"><text:s/></text:span><text:span text:style-name="T3359">d</text:span><text:span text:style-name="T3360">i</text:span><text:span text:style-name="T3361">g</text:span><text:span text:style-name="T3362">ita</text:span><text:span text:style-name="T3363">l</text:span><text:span text:style-name="T3364">m</text:span><text:span text:style-name="T3365">e</text:span><text:span text:style-name="T3366">n</text:span><text:span text:style-name="T3367">te</text:span><text:span text:style-name="T3368"><text:s/></text:span><text:span text:style-name="T3369">y</text:span><text:span text:style-name="T3370"><text:s/></text:span><text:span text:style-name="T3371">co</text:span><text:span text:style-name="T3372">n</text:span><text:span text:style-name="T3373"><text:s/></text:span><text:span text:style-name="T3374">la<text:s/></text:span><text:span text:style-name="T3375">i</text:span><text:span text:style-name="T3376">n</text:span><text:span text:style-name="T3377">t</text:span><text:span text:style-name="T3378">e</text:span><text:span text:style-name="T3379">rv</text:span><text:span text:style-name="T3380">e</text:span><text:span text:style-name="T3381">n</text:span><text:span text:style-name="T3382">c</text:span><text:span text:style-name="T3383">i</text:span><text:span text:style-name="T3384">ó</text:span><text:span text:style-name="T3385">n</text:span><text:span text:style-name="T3386"><text:s/></text:span><text:span text:style-name="T3387">me</text:span><text:span text:style-name="T3388">d</text:span><text:span text:style-name="T3389">ia</text:span><text:span text:style-name="T3390">n</text:span><text:span text:style-name="T3391">te</text:span><text:span text:style-name="T3392"><text:s/></text:span><text:span text:style-name="T3393">Se</text:span><text:span text:style-name="T3394">llo</text:span><text:span text:style-name="T3395"><text:s/></text:span><text:span text:style-name="T3396">d</text:span><text:span text:style-name="T3397">e</text:span><text:span text:style-name="T3398"><text:s/>Ó</text:span><text:span text:style-name="T3399">r</text:span><text:span text:style-name="T3400">g</text:span><text:span text:style-name="T3401">a</text:span><text:span text:style-name="T3402">n</text:span><text:span text:style-name="T3403">o</text:span><text:span text:style-name="T3404"><text:s/></text:span><text:span text:style-name="T3405">d</text:span><text:span text:style-name="T3406">e</text:span><text:span text:style-name="T3407"><text:s/></text:span><text:span text:style-name="T3408">la</text:span><text:span text:style-name="T3409"><text:s/></text:span><text:span text:style-name="T3410">Se</text:span><text:span text:style-name="T3411">c</text:span><text:span text:style-name="T3412">r</text:span><text:span text:style-name="T3413">e</text:span><text:span text:style-name="T3414">tar</text:span><text:span text:style-name="T3415">í</text:span><text:span text:style-name="T3416">a</text:span><text:span text:style-name="T3417"><text:s/></text:span><text:span text:style-name="T3418">Ge</text:span><text:span text:style-name="T3419">n</text:span><text:span text:style-name="T3420">e</text:span><text:span text:style-name="T3421">ral</text:span><text:span text:style-name="T3422"><text:s/></text:span><text:span text:style-name="T3423">de</text:span><text:span text:style-name="T3424">l</text:span><text:span text:style-name="T3425"><text:s/></text:span><text:span text:style-name="T3426">A</text:span><text:span text:style-name="T3427">y</text:span><text:span text:style-name="T3428">un</text:span><text:span text:style-name="T3429">ta</text:span><text:span text:style-name="T3430">m</text:span><text:span text:style-name="T3431">i</text:span><text:span text:style-name="T3432">en</text:span><text:span text:style-name="T3433">to</text:span><text:span text:style-name="T3434"><text:s/></text:span><text:span text:style-name="T3435">d</text:span><text:span text:style-name="T3436">e</text:span><text:span text:style-name="T3437"><text:s/></text:span><text:span text:style-name="T3438">P</text:span><text:span text:style-name="T3439">ájara.</text:span></text:p>
      <text:p text:style-name="P3440"/>
      <text:p text:style-name="P3441"/>
      <text:p text:style-name="P3442"/>
      <text:p text:style-name="P3443"><text:span text:style-name="T3444">"</text:span></text:p>
      <text:p text:style-name="P3445"/>
      <text:p text:style-name="P3446"><text:span text:style-name="T3447">Y</text:span><text:span text:style-name="T3448"><text:s/></text:span><text:span text:style-name="T3449">p</text:span><text:span text:style-name="T3450">a</text:span><text:span text:style-name="T3451">r</text:span><text:span text:style-name="T3452">a</text:span><text:span text:style-name="T3453"><text:s/></text:span><text:span text:style-name="T3454">q</text:span><text:span text:style-name="T3455">u</text:span><text:span text:style-name="T3456">e</text:span><text:span text:style-name="T3457"><text:s/></text:span><text:span text:style-name="T3458">a</text:span><text:span text:style-name="T3459">s</text:span><text:span text:style-name="T3460">í</text:span><text:span text:style-name="T3461"><text:s/></text:span><text:span text:style-name="T3462">c</text:span><text:span text:style-name="T3463">o</text:span><text:span text:style-name="T3464">ns</text:span><text:span text:style-name="T3465">t</text:span><text:span text:style-name="T3466">e</text:span><text:span text:style-name="T3467"><text:s/></text:span><text:span text:style-name="T3468">y<text:s/></text:span><text:span text:style-name="T3469">s</text:span><text:span text:style-name="T3470">u</text:span><text:span text:style-name="T3471">rt</text:span><text:span text:style-name="T3472">a</text:span><text:span text:style-name="T3473"><text:s/></text:span><text:span text:style-name="T3474">l</text:span><text:span text:style-name="T3475">o</text:span><text:span text:style-name="T3476">s</text:span><text:span text:style-name="T3477"><text:s/></text:span><text:span text:style-name="T3478">ef</text:span><text:span text:style-name="T3479">e</text:span><text:span text:style-name="T3480">c</text:span><text:span text:style-name="T3481">t</text:span><text:span text:style-name="T3482">o</text:span><text:span text:style-name="T3483">s</text:span><text:span text:style-name="T3484"><text:s/></text:span><text:span text:style-name="T3485">q</text:span><text:span text:style-name="T3486">u</text:span><text:span text:style-name="T3487">e</text:span><text:span text:style-name="T3488"><text:s/></text:span><text:span text:style-name="T3489">p</text:span><text:span text:style-name="T3490">r</text:span><text:span text:style-name="T3491">o</text:span><text:span text:style-name="T3492">c</text:span><text:span text:style-name="T3493">e</text:span><text:span text:style-name="T3494">d</text:span><text:span text:style-name="T3495">an,</text:span><text:span text:style-name="T3496"><text:s/></text:span><text:span text:style-name="T3497">se</text:span><text:span text:style-name="T3498"><text:s/></text:span><text:span text:style-name="T3499">e</text:span><text:span text:style-name="T3500">x</text:span><text:span text:style-name="T3501">p</text:span><text:span text:style-name="T3502">i</text:span><text:span text:style-name="T3503">d</text:span><text:span text:style-name="T3504">e</text:span><text:span text:style-name="T3505"><text:s/></text:span><text:span text:style-name="T3506">la</text:span><text:span text:style-name="T3507"><text:s/></text:span><text:span text:style-name="T3508">p</text:span><text:span text:style-name="T3509">r</text:span><text:span text:style-name="T3510">e</text:span><text:span text:style-name="T3511">s</text:span><text:span text:style-name="T3512">e</text:span><text:span text:style-name="T3513">n</text:span><text:span text:style-name="T3514">t</text:span><text:span text:style-name="T3515">e,<text:s/></text:span><text:span text:style-name="T3516">en</text:span><text:span text:style-name="T3517"><text:s/></text:span><text:span text:style-name="T3518">P</text:span><text:span text:style-name="T3519">á</text:span><text:span text:style-name="T3520">j</text:span><text:span text:style-name="T3521">a</text:span><text:span text:style-name="T3522">r</text:span><text:span text:style-name="T3523">a,</text:span><text:span text:style-name="T3524"><text:s/></text:span><text:span text:style-name="T3525">en</text:span><text:span text:style-name="T3526"><text:s/></text:span><text:span text:style-name="T3527">la</text:span><text:span text:style-name="T3528"><text:s/></text:span><text:span text:style-name="T3529">f</text:span><text:span text:style-name="T3530">e</text:span><text:span text:style-name="T3531">cha</text:span><text:span text:style-name="T3532"><text:s/></text:span><text:span text:style-name="T3533">d</text:span><text:span text:style-name="T3534">e</text:span><text:span text:style-name="T3535"><text:s/></text:span><text:span text:style-name="T3536">la</text:span><text:span text:style-name="T3537"><text:s/></text:span><text:span text:style-name="T3538">f</text:span><text:span text:style-name="T3539">i</text:span><text:span text:style-name="T3540">r</text:span><text:span text:style-name="T3541">ma</text:span><text:span text:style-name="T3542"><text:s/></text:span><text:span text:style-name="T3543">d</text:span><text:span text:style-name="T3544">igi</text:span><text:span text:style-name="T3545">t</text:span><text:span text:style-name="T3546">al,</text:span><text:span text:style-name="T3547"><text:s/></text:span><text:span text:style-name="T3548">f</text:span><text:span text:style-name="T3549">i</text:span><text:span text:style-name="T3550">r</text:span><text:span text:style-name="T3551">ma</text:span><text:span text:style-name="T3552">d</text:span><text:span text:style-name="T3553">o</text:span><text:span text:style-name="T3554"><text:s/></text:span><text:span text:style-name="T3555">d</text:span><text:span text:style-name="T3556">igi</text:span><text:span text:style-name="T3557">t</text:span><text:span text:style-name="T3558">al</text:span><text:span text:style-name="T3559">m</text:span><text:span text:style-name="T3560">en</text:span><text:span text:style-name="T3561">t</text:span><text:span text:style-name="T3562">e,</text:span><text:span text:style-name="T3563"><text:s/></text:span><text:span text:style-name="T3564">m</text:span><text:span text:style-name="T3565">e</text:span><text:span text:style-name="T3566">d</text:span><text:span text:style-name="T3567">ia</text:span><text:span text:style-name="T3568">n</text:span><text:span text:style-name="T3569">t</text:span><text:span text:style-name="T3570">e</text:span><text:span text:style-name="T3571"><text:s/></text:span><text:span text:style-name="T3572">sistema</text:span><text:span text:style-name="T3573"><text:s/></text:span><text:span text:style-name="T3574">d</text:span><text:span text:style-name="T3575">e<text:s/></text:span><text:span text:style-name="T3576">a</text:span><text:span text:style-name="T3577">c</text:span><text:span text:style-name="T3578">t</text:span><text:span text:style-name="T3579">u</text:span><text:span text:style-name="T3580">a</text:span><text:span text:style-name="T3581">ci</text:span><text:span text:style-name="T3582">ó</text:span><text:span text:style-name="T3583">n</text:span><text:span text:style-name="T3584"><text:s/></text:span><text:span text:style-name="T3585">a</text:span><text:span text:style-name="T3586">d</text:span><text:span text:style-name="T3587">mi</text:span><text:span text:style-name="T3588">n</text:span><text:span text:style-name="T3589">i</text:span><text:span text:style-name="T3590">s</text:span><text:span text:style-name="T3591">tr</text:span><text:span text:style-name="T3592">a</text:span><text:span text:style-name="T3593">t</text:span><text:span text:style-name="T3594">iva</text:span><text:span text:style-name="T3595"><text:s/></text:span><text:span text:style-name="T3596">a</text:span><text:span text:style-name="T3597">u</text:span><text:span text:style-name="T3598">to</text:span><text:span text:style-name="T3599">ma</text:span><text:span text:style-name="T3600">t</text:span><text:span text:style-name="T3601">iz</text:span><text:span text:style-name="T3602">a</text:span><text:span text:style-name="T3603">d</text:span><text:span text:style-name="T3604">a</text:span><text:span text:style-name="T3605"><text:s/></text:span><text:span text:style-name="T3606">d</text:span><text:span text:style-name="T3607">el</text:span><text:span text:style-name="T3608"><text:s/></text:span><text:span text:style-name="T3609">Sel</text:span><text:span text:style-name="T3610">l</text:span><text:span text:style-name="T3611">o</text:span><text:span text:style-name="T3612"><text:s/></text:span><text:span text:style-name="T3613">d</text:span><text:span text:style-name="T3614">e</text:span><text:span text:style-name="T3615"><text:s/></text:span><text:span text:style-name="T3616">Ó</text:span><text:span text:style-name="T3617">r</text:span><text:span text:style-name="T3618">ga</text:span><text:span text:style-name="T3619">n</text:span><text:span text:style-name="T3620">o</text:span><text:span text:style-name="T3621"><text:s/></text:span><text:span text:style-name="T3622">d</text:span><text:span text:style-name="T3623">e</text:span><text:span text:style-name="T3624"><text:s/></text:span><text:span text:style-name="T3625">la</text:span><text:span text:style-name="T3626"><text:s/></text:span><text:span text:style-name="T3627">Sec</text:span><text:span text:style-name="T3628">r</text:span><text:span text:style-name="T3629">e</text:span><text:span text:style-name="T3630">t</text:span><text:span text:style-name="T3631">a</text:span><text:span text:style-name="T3632">r</text:span><text:span text:style-name="T3633">ia</text:span><text:span text:style-name="T3634"><text:s/></text:span><text:span text:style-name="T3635">G</text:span><text:span text:style-name="T3636">ene</text:span><text:span text:style-name="T3637">r</text:span><text:span text:style-name="T3638">al,<text:s/></text:span><text:span text:style-name="T3639">s</text:span><text:span text:style-name="T3640">e</text:span><text:span text:style-name="T3641">g</text:span><text:span text:style-name="T3642">ú</text:span><text:span text:style-name="T3643">n</text:span><text:span text:style-name="T3644"><text:s/></text:span><text:span text:style-name="T3645">r</text:span><text:span text:style-name="T3646">e</text:span><text:span text:style-name="T3647">s</text:span><text:span text:style-name="T3648">o</text:span><text:span text:style-name="T3649">l</text:span><text:span text:style-name="T3650">u</text:span><text:span text:style-name="T3651">ci</text:span><text:span text:style-name="T3652">ó</text:span><text:span text:style-name="T3653">n</text:span><text:span text:style-name="T3654"><text:s/></text:span><text:span text:style-name="T3655">d</text:span><text:span text:style-name="T3656">e</text:span><text:span text:style-name="T3657"><text:s/></text:span><text:span text:style-name="T3658">f</text:span><text:span text:style-name="T3659">e</text:span><text:span text:style-name="T3660">c</text:span><text:span text:style-name="T3661">h</text:span><text:span text:style-name="T3662">a</text:span><text:span text:style-name="T3663"><text:s/></text:span><text:span text:style-name="T3664">d</text:span><text:span text:style-name="T3665">e</text:span><text:span text:style-name="T3666"><text:s/></text:span><text:span text:style-name="T3667">2</text:span><text:span text:style-name="T3668">4</text:span><text:span text:style-name="T3669"><text:s/></text:span><text:span text:style-name="T3670">d</text:span><text:span text:style-name="T3671">e</text:span><text:span text:style-name="T3672"><text:s/></text:span><text:span text:style-name="T3673">s</text:span><text:span text:style-name="T3674">e</text:span><text:span text:style-name="T3675">p</text:span><text:span text:style-name="T3676">t</text:span><text:span text:style-name="T3677">ie</text:span><text:span text:style-name="T3678">m</text:span><text:span text:style-name="T3679">b</text:span><text:span text:style-name="T3680">r</text:span><text:span text:style-name="T3681">e</text:span><text:span text:style-name="T3682"><text:s/></text:span><text:span text:style-name="T3683">d</text:span><text:span text:style-name="T3684">e</text:span><text:span text:style-name="T3685"><text:s/></text:span><text:span text:style-name="T3686">2</text:span><text:span text:style-name="T3687">0</text:span><text:span text:style-name="T3688">2</text:span><text:span text:style-name="T3689">1</text:span><text:span text:style-name="T3690">,</text:span><text:span text:style-name="T3691"><text:s/></text:span><text:span text:style-name="T3692">pu</text:span><text:span text:style-name="T3693">b</text:span><text:span text:style-name="T3694">lic</text:span><text:span text:style-name="T3695">a</text:span><text:span text:style-name="T3696">d</text:span><text:span text:style-name="T3697">a</text:span><text:span text:style-name="T3698"><text:s/></text:span><text:span text:style-name="T3699">en</text:span><text:span text:style-name="T3700"><text:s/></text:span><text:span text:style-name="T3701">el</text:span><text:span text:style-name="T3702"><text:s/></text:span><text:span text:style-name="T3703">B</text:span><text:span text:style-name="T3704">o</text:span><text:span text:style-name="T3705">le</text:span><text:span text:style-name="T3706">t</text:span><text:span text:style-name="T3707">ín</text:span><text:span text:style-name="T3708"><text:s/></text:span><text:span text:style-name="T3709">O</text:span><text:span text:style-name="T3710">f</text:span><text:span text:style-name="T3711">ic</text:span><text:span text:style-name="T3712">i</text:span><text:span text:style-name="T3713">al<text:s/></text:span><text:span text:style-name="T3714">d</text:span><text:span text:style-name="T3715">e</text:span><text:span text:style-name="T3716"><text:s/></text:span><text:span text:style-name="T3717">la</text:span><text:span text:style-name="T3718"><text:s/></text:span><text:span text:style-name="T3719">P</text:span><text:span text:style-name="T3720">r</text:span><text:span text:style-name="T3721">o</text:span><text:span text:style-name="T3722">v</text:span><text:span text:style-name="T3723">i</text:span><text:span text:style-name="T3724">n</text:span><text:span text:style-name="T3725">cia</text:span><text:span text:style-name="T3726"><text:s/></text:span><text:span text:style-name="T3727">d</text:span><text:span text:style-name="T3728">e</text:span><text:span text:style-name="T3729"><text:s/></text:span><text:span text:style-name="T3730">L</text:span><text:span text:style-name="T3731">as</text:span><text:span text:style-name="T3732"><text:s/></text:span><text:span text:style-name="T3733">P</text:span><text:span text:style-name="T3734">al</text:span><text:span text:style-name="T3735">m</text:span><text:span text:style-name="T3736">a</text:span><text:span text:style-name="T3737">s</text:span><text:span text:style-name="T3738">,</text:span><text:span text:style-name="T3739"><text:s/></text:span><text:span text:style-name="T3740">N</text:span><text:span text:style-name="T3741">ú</text:span><text:span text:style-name="T3742">m</text:span><text:span text:style-name="T3743">e</text:span><text:span text:style-name="T3744">r</text:span><text:span text:style-name="T3745">o</text:span><text:span text:style-name="T3746"><text:s/></text:span><text:span text:style-name="T3747">1</text:span><text:span text:style-name="T3748">2</text:span><text:span text:style-name="T3749">6</text:span><text:span text:style-name="T3750">,</text:span><text:span text:style-name="T3751"><text:s/></text:span><text:span text:style-name="T3752">mié</text:span><text:span text:style-name="T3753">r</text:span><text:span text:style-name="T3754">c</text:span><text:span text:style-name="T3755">o</text:span><text:span text:style-name="T3756">l</text:span><text:span text:style-name="T3757">es</text:span><text:span text:style-name="T3758"><text:s/></text:span><text:span text:style-name="T3759">2</text:span><text:span text:style-name="T3760">0</text:span><text:span text:style-name="T3761"><text:s/></text:span><text:span text:style-name="T3762">d</text:span><text:span text:style-name="T3763">e</text:span><text:span text:style-name="T3764"><text:s/></text:span><text:span text:style-name="T3765">o</text:span><text:span text:style-name="T3766">c</text:span><text:span text:style-name="T3767">t</text:span><text:span text:style-name="T3768">ub</text:span><text:span text:style-name="T3769">r</text:span><text:span text:style-name="T3770">e</text:span><text:span text:style-name="T3771"><text:s/></text:span><text:span text:style-name="T3772">2</text:span><text:span text:style-name="T3773">02</text:span><text:span text:style-name="T3774">1</text:span><text:span text:style-name="T3775">,</text:span><text:span text:style-name="T3776"><text:s/></text:span><text:span text:style-name="T3777">y</text:span><text:span text:style-name="T3778"><text:s/></text:span><text:span text:style-name="T3779">Vis</text:span><text:span text:style-name="T3780">t</text:span><text:span text:style-name="T3781">o</text:span></text:p>
      <text:soft-page-break/>
      <text:p text:style-name="P3782"><draw:frame draw:z-index="251665920" draw:id="id18" draw:style-name="a21" draw:name="Text Box 16" text:anchor-type="paragraph" svg:x="8.11597in" svg:y="2.93056in" svg:width="0.125in" svg:height="6.06944in" style:rel-width="scale" style:rel-height="scale"><draw:text-box><text:p text:style-name="P3862">Firmado Digitalmente en el Ayuntamiento de Pajara - https://sede.pajara.es - Código Seguro de Verificación: 356282A7829470B2BC654795</text:p></draw:text-box><svg:desc/></draw:frame><draw:frame draw:z-index="251664896" draw:id="id19" draw:style-name="a22" draw:name="Text Box 17" text:anchor-type="paragraph" svg:x="7.89097in" svg:y="2.30903in" svg:width="0.19444in" svg:height="2.03819in" style:rel-width="scale" style:rel-height="scale"><draw:text-box><text:p text:style-name="P3863">HASH DEL CERTIFICADO:</text:p><text:p text:style-name="P3864">10E009030C8DCBE0E8CB7681F53213E7B70DD08F</text:p></draw:text-box><svg:desc/></draw:frame><draw:frame draw:z-index="251663872" draw:id="id20" draw:style-name="a23" draw:name="Text Box 18" text:anchor-type="paragraph" svg:x="7.89097in" svg:y="4.75903in" svg:width="0.19444in" svg:height="0.75486in" style:rel-width="scale" style:rel-height="scale"><draw:text-box><text:p text:style-name="P3865">FECHA DE FIRMA:</text:p><text:p text:style-name="P3866">27/06/2023</text:p></draw:text-box><svg:desc/></draw:frame><draw:frame draw:z-index="251662848" draw:id="id21" draw:style-name="a24" draw:name="Text Box 19" text:anchor-type="paragraph" svg:x="7.89097in" svg:y="6.60139in" svg:width="0.19444in" svg:height="0.94028in" style:rel-width="scale" style:rel-height="scale"><draw:text-box><text:p text:style-name="P3867">PUESTO DE TRABAJO: Sello de Órgano</text:p></draw:text-box><svg:desc/></draw:frame><draw:frame draw:z-index="251661824" draw:id="id22" draw:style-name="a25" draw:name="Text Box 20" text:anchor-type="paragraph" svg:x="7.89097in" svg:y="9.12431in" svg:width="0.19444in" svg:height="0.91736in" style:rel-width="scale" style:rel-height="scale"><draw:text-box><text:p text:style-name="P3868">NOMBRE:</text:p><text:p text:style-name="P3869">Ayuntamiento de Pájara</text:p></draw:text-box><svg:desc/></draw:frame></text:p>
      <text:p text:style-name="P3870"><text:span text:style-name="T3871">B</text:span><text:span text:style-name="T3872">u</text:span><text:span text:style-name="T3873">eno</text:span><text:span text:style-name="T3874"><text:s/></text:span><text:span text:style-name="T3875">d</text:span><text:span text:style-name="T3876">e</text:span><text:span text:style-name="T3877"><text:s/></text:span><text:span text:style-name="T3878">l</text:span><text:span text:style-name="T3879">a</text:span><text:span text:style-name="T3880"><text:s/></text:span><text:span text:style-name="T3881">A</text:span><text:span text:style-name="T3882">l</text:span><text:span text:style-name="T3883">c</text:span><text:span text:style-name="T3884">a</text:span><text:span text:style-name="T3885">l</text:span><text:span text:style-name="T3886">d</text:span><text:span text:style-name="T3887">í</text:span><text:span text:style-name="T3888">a-</text:span><text:span text:style-name="T3889">P</text:span><text:span text:style-name="T3890">r</text:span><text:span text:style-name="T3891">e</text:span><text:span text:style-name="T3892">s</text:span><text:span text:style-name="T3893">i</text:span><text:span text:style-name="T3894">d</text:span><text:span text:style-name="T3895">enc</text:span><text:span text:style-name="T3896">i</text:span><text:span text:style-name="T3897">a<text:s/></text:span><text:span text:style-name="T3898"><text:s/></text:span><text:span text:style-name="T3899">en</text:span><text:span text:style-name="T3900"><text:s/></text:span><text:span text:style-name="T3901">f</text:span><text:span text:style-name="T3902">u</text:span><text:span text:style-name="T3903">n</text:span><text:span text:style-name="T3904">ci</text:span><text:span text:style-name="T3905">o</text:span><text:span text:style-name="T3906">n</text:span><text:span text:style-name="T3907">es</text:span><text:span text:style-name="T3908"><text:s/></text:span><text:span text:style-name="T3909">m</text:span><text:span text:style-name="T3910">e</text:span><text:span text:style-name="T3911">d</text:span><text:span text:style-name="T3912">ian</text:span><text:span text:style-name="T3913">t</text:span><text:span text:style-name="T3914">e</text:span><text:span text:style-name="T3915"><text:s/></text:span><text:span text:style-name="T3916">siste</text:span><text:span text:style-name="T3917">m</text:span><text:span text:style-name="T3918">a</text:span><text:span text:style-name="T3919"><text:s/></text:span><text:span text:style-name="T3920">d</text:span><text:span text:style-name="T3921">e</text:span><text:span text:style-name="T3922"><text:s/></text:span><text:span text:style-name="T3923">a</text:span><text:span text:style-name="T3924">c</text:span><text:span text:style-name="T3925">t</text:span><text:span text:style-name="T3926">u</text:span><text:span text:style-name="T3927">a</text:span><text:span text:style-name="T3928">ci</text:span><text:span text:style-name="T3929">ó</text:span><text:span text:style-name="T3930">n a</text:span><text:span text:style-name="T3931">d</text:span><text:span text:style-name="T3932">mi</text:span><text:span text:style-name="T3933">n</text:span><text:span text:style-name="T3934">i</text:span><text:span text:style-name="T3935">s</text:span><text:span text:style-name="T3936">tr</text:span><text:span text:style-name="T3937">a</text:span><text:span text:style-name="T3938">t</text:span><text:span text:style-name="T3939">i</text:span><text:span text:style-name="T3940">v</text:span><text:span text:style-name="T3941">a</text:span><text:span text:style-name="T3942"><text:s/></text:span><text:span text:style-name="T3943">au</text:span><text:span text:style-name="T3944">to</text:span><text:span text:style-name="T3945">ma</text:span><text:span text:style-name="T3946">t</text:span><text:span text:style-name="T3947">i</text:span><text:span text:style-name="T3948">za</text:span><text:span text:style-name="T3949">d</text:span><text:span text:style-name="T3950">a</text:span><text:span text:style-name="T3951"><text:s/></text:span><text:span text:style-name="T3952">s</text:span><text:span text:style-name="T3953">e</text:span><text:span text:style-name="T3954">g</text:span><text:span text:style-name="T3955">ú</text:span><text:span text:style-name="T3956">n</text:span><text:span text:style-name="T3957"><text:s/></text:span><text:span text:style-name="T3958">r</text:span><text:span text:style-name="T3959">e</text:span><text:span text:style-name="T3960">s</text:span><text:span text:style-name="T3961">o</text:span><text:span text:style-name="T3962">l</text:span><text:span text:style-name="T3963">u</text:span><text:span text:style-name="T3964">c</text:span><text:span text:style-name="T3965">i</text:span><text:span text:style-name="T3966">ó</text:span><text:span text:style-name="T3967">n</text:span><text:span text:style-name="T3968"><text:s/></text:span><text:span text:style-name="T3969">5</text:span><text:span text:style-name="T3970">3</text:span><text:span text:style-name="T3971">3</text:span><text:span text:style-name="T3972">3</text:span><text:span text:style-name="T3973">/</text:span><text:span text:style-name="T3974">2</text:span><text:span text:style-name="T3975">02</text:span><text:span text:style-name="T3976">1</text:span><text:span text:style-name="T3977">,</text:span><text:span text:style-name="T3978"><text:s/></text:span><text:span text:style-name="T3979">d</text:span><text:span text:style-name="T3980">e</text:span><text:span text:style-name="T3981"><text:s/></text:span><text:span text:style-name="T3982">4</text:span><text:span text:style-name="T3983"><text:s/>d</text:span><text:span text:style-name="T3984">e</text:span><text:span text:style-name="T3985"><text:s/></text:span><text:span text:style-name="T3986">o</text:span><text:span text:style-name="T3987">c</text:span><text:span text:style-name="T3988">tu</text:span><text:span text:style-name="T3989">b</text:span><text:span text:style-name="T3990">r</text:span><text:span text:style-name="T3991">e</text:span><text:span text:style-name="T3992"><text:s/></text:span><text:span text:style-name="T3993">d</text:span><text:span text:style-name="T3994">e</text:span><text:span text:style-name="T3995"><text:s/></text:span><text:span text:style-name="T3996">2</text:span><text:span text:style-name="T3997">02</text:span><text:span text:style-name="T3998">1</text:span><text:span text:style-name="T3999">,<text:s/></text:span><text:span text:style-name="T4000">p</text:span><text:span text:style-name="T4001">u</text:span><text:span text:style-name="T4002">b</text:span><text:span text:style-name="T4003">li</text:span><text:span text:style-name="T4004">c</text:span><text:span text:style-name="T4005">a</text:span><text:span text:style-name="T4006">d</text:span><text:span text:style-name="T4007">a</text:span><text:span text:style-name="T4008"><text:s/></text:span><text:span text:style-name="T4009">en</text:span><text:span text:style-name="T4010"><text:s/></text:span><text:span text:style-name="T4011">el</text:span><text:span text:style-name="T4012"><text:s/></text:span><text:span text:style-name="T4013">Bo</text:span><text:span text:style-name="T4014">l</text:span><text:span text:style-name="T4015">e</text:span><text:span text:style-name="T4016">t</text:span><text:span text:style-name="T4017">ín</text:span><text:span text:style-name="T4018"><text:s/></text:span><text:span text:style-name="T4019">O</text:span><text:span text:style-name="T4020">f</text:span><text:span text:style-name="T4021">icial</text:span><text:span text:style-name="T4022"><text:s/></text:span><text:span text:style-name="T4023">d</text:span><text:span text:style-name="T4024">e</text:span><text:span text:style-name="T4025"><text:s/></text:span><text:span text:style-name="T4026">l</text:span><text:span text:style-name="T4027">a</text:span><text:span text:style-name="T4028"><text:s/></text:span><text:span text:style-name="T4029">P</text:span><text:span text:style-name="T4030">r</text:span><text:span text:style-name="T4031">o</text:span><text:span text:style-name="T4032">v</text:span><text:span text:style-name="T4033">i</text:span><text:span text:style-name="T4034">n</text:span><text:span text:style-name="T4035">cia</text:span><text:span text:style-name="T4036"><text:s/></text:span><text:span text:style-name="T4037">d</text:span><text:span text:style-name="T4038">e</text:span><text:span text:style-name="T4039"><text:s/></text:span><text:span text:style-name="T4040">Las</text:span><text:span text:style-name="T4041"><text:s/></text:span><text:span text:style-name="T4042">P</text:span><text:span text:style-name="T4043">alm</text:span><text:span text:style-name="T4044">a</text:span><text:span text:style-name="T4045">s</text:span><text:span text:style-name="T4046">,</text:span><text:span text:style-name="T4047"><text:s/></text:span><text:span text:style-name="T4048">N</text:span><text:span text:style-name="T4049">ú</text:span><text:span text:style-name="T4050">me</text:span><text:span text:style-name="T4051">r</text:span><text:span text:style-name="T4052">o</text:span><text:span text:style-name="T4053"><text:s/></text:span><text:span text:style-name="T4054">1</text:span><text:span text:style-name="T4055">22</text:span><text:span text:style-name="T4056">,</text:span><text:span text:style-name="T4057"><text:s/></text:span><text:span text:style-name="T4058">l</text:span><text:span text:style-name="T4059">u</text:span><text:span text:style-name="T4060">n</text:span><text:span text:style-name="T4061">e</text:span><text:span text:style-name="T4062">s</text:span><text:span text:style-name="T4063"><text:s/></text:span><text:span text:style-name="T4064">1</text:span><text:span text:style-name="T4065">1<text:s/></text:span><text:span text:style-name="T4066">d</text:span><text:span text:style-name="T4067">e</text:span><text:span text:style-name="T4068"><text:s/></text:span><text:span text:style-name="T4069">o</text:span><text:span text:style-name="T4070">c</text:span><text:span text:style-name="T4071">tu</text:span><text:span text:style-name="T4072">b</text:span><text:span text:style-name="T4073">r</text:span><text:span text:style-name="T4074">e</text:span><text:span text:style-name="T4075"><text:s/></text:span><text:span text:style-name="T4076">2</text:span><text:span text:style-name="T4077">0</text:span><text:span text:style-name="T4078">2</text:span><text:span text:style-name="T4079">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1.1666in" fo:margin-bottom="0.628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1in"/>
      </style:header-style>
      <style:footer-style>
        <style:header-footer-properties style:dynamic-spacing="true" fo:min-height="-0.43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1.625in"/>
    </style:style>
    <style:style style:name="T4" style:parent-style-name="Fuentedepárrafopredeter.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388in"/>
    </style:style>
    <style:style style:name="P7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8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0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2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3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4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5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1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2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5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6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2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8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2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0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3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3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5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36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7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40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41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2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43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44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45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46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7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48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50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51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5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53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5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55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56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5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58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59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60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6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2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3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4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6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8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6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70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7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7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73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7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75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76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77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78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7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page-layout style:name="PL1">
      <style:page-layout-properties fo:page-width="8.2777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Normal" style:family="paragraph">
      <style:paragraph-properties fo:widows="0" fo:orphans="0" style:text-autospace="none" fo:margin-bottom="0in" fo:line-height="0.1388in"/>
    </style:style>
    <style:style style:name="P1744" style:parent-style-name="Normal" style:family="paragraph">
      <style:paragraph-properties fo:margin-bottom="0in" style:line-height-at-least="1.625in"/>
    </style:style>
    <style:style style:name="T1745" style:parent-style-name="Fuentedepárrafopredeter." style:family="text">
      <style:text-properties style:font-name="Times New Roman" fo:font-size="12pt" style:font-size-asian="12pt" style:font-size-complex="12pt"/>
    </style:style>
    <style:style style:name="P17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7" style:parent-style-name="Normal" style:family="paragraph">
      <style:paragraph-properties fo:widows="0" fo:orphans="0" style:text-autospace="none" fo:margin-bottom="0in" fo:line-height="0.1388in"/>
    </style:style>
    <style:style style:name="P1748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174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75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9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176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4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76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7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176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77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7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7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7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74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177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76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1777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78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779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8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83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178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85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1786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87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8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9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9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92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93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94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9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9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79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9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9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01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80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3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8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81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11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81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1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14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181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81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817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181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81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820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1821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page-layout style:name="PL2">
      <style:page-layout-properties fo:page-width="8.2777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3" style:parent-style-name="Normal" style:family="paragraph">
      <style:paragraph-properties fo:widows="0" fo:orphans="0" style:text-autospace="none" fo:margin-bottom="0in" fo:line-height="0.1388in"/>
    </style:style>
    <style:style style:name="P3784" style:parent-style-name="Normal" style:family="paragraph">
      <style:paragraph-properties fo:margin-bottom="0in" style:line-height-at-least="1.625in"/>
    </style:style>
    <style:style style:name="T3785" style:parent-style-name="Fuentedepárrafopredeter." style:family="text">
      <style:text-properties style:font-name="Times New Roman" fo:font-size="12pt" style:font-size-asian="12pt" style:font-size-complex="12pt"/>
    </style:style>
    <style:style style:name="P37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87" style:parent-style-name="Normal" style:family="paragraph">
      <style:paragraph-properties fo:widows="0" fo:orphans="0" style:text-autospace="none" fo:margin-bottom="0in" fo:line-height="0.1388in"/>
    </style:style>
    <style:style style:name="P3788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378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79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9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380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4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80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7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380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1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1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1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1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14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381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16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3817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18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19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2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23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382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25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3826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27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2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3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3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32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33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34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3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3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3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3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3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41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84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3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8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5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51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5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5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54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385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5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57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385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5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60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3861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47639in" svg:y="0.39375in" svg:width="1.01389in" svg:height="1.625in" draw:z-index="251657216" draw:id="id0" draw:style-name="a0" draw:name="Rectangle 1" text:anchor-type="paragraph"><svg:desc/><text:p text:style-name="P3"><text:span text:style-name="T4"><draw:frame draw:style-name="a1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frame draw:z-index="251658240" draw:id="id1" draw:style-name="a2" draw:name="Text Box 2" text:anchor-type="paragraph" svg:x="1.83681in" svg:y="10.91181in" svg:width="4.59444in" svg:height="0.3in" style:rel-width="scale" style:rel-height="scale"><draw:text-box><text:p text:style-name="P7"><text:span text:style-name="T8">C</text:span><text:span text:style-name="T9">a</text:span><text:span text:style-name="T10">ll</text:span><text:span text:style-name="T11">e</text:span><text:span text:style-name="T12"><text:s/></text:span><text:span text:style-name="T13">N</text:span><text:span text:style-name="T14">t</text:span><text:span text:style-name="T15">r</text:span><text:span text:style-name="T16">a</text:span><text:span text:style-name="T17">.</text:span><text:span text:style-name="T18"><text:s/></text:span><text:span text:style-name="T19">S</text:span><text:span text:style-name="T20">r</text:span><text:span text:style-name="T21">a</text:span><text:span text:style-name="T22">.</text:span><text:span text:style-name="T23"><text:s/></text:span><text:span text:style-name="T24">d</text:span><text:span text:style-name="T25">e</text:span><text:span text:style-name="T26"><text:s/></text:span><text:span text:style-name="T27">R</text:span><text:span text:style-name="T28">e</text:span><text:span text:style-name="T29">g</text:span><text:span text:style-name="T30">l</text:span><text:span text:style-name="T31">a</text:span><text:span text:style-name="T32">,</text:span><text:span text:style-name="T33"><text:s/></text:span><text:span text:style-name="T34">3</text:span><text:span text:style-name="T35"><text:s/></text:span><text:span text:style-name="T36">|</text:span><text:span text:style-name="T37"><text:s/></text:span><text:span text:style-name="T38">Pá</text:span><text:span text:style-name="T39">j</text:span><text:span text:style-name="T40">a</text:span><text:span text:style-name="T41">ra</text:span><text:span text:style-name="T42"><text:s/></text:span><text:span text:style-name="T43">-</text:span><text:span text:style-name="T44"><text:s/></text:span><text:span text:style-name="T45">C</text:span><text:span text:style-name="T46">.</text:span><text:span text:style-name="T47">P</text:span><text:span text:style-name="T48">.:</text:span><text:span text:style-name="T49">3</text:span><text:span text:style-name="T50">56</text:span><text:span text:style-name="T51">2</text:span><text:span text:style-name="T52">8</text:span><text:span text:style-name="T53"><text:s/></text:span><text:span text:style-name="T54">|</text:span><text:span text:style-name="T55"><text:s/></text:span><text:span text:style-name="T56">T</text:span><text:span text:style-name="T57">e</text:span><text:span text:style-name="T58">l</text:span><text:span text:style-name="T59">f.</text:span><text:span text:style-name="T60"><text:s/></text:span><text:span text:style-name="T61">92</text:span><text:span text:style-name="T62">8</text:span><text:span text:style-name="T63">1</text:span><text:span text:style-name="T64">6</text:span><text:span text:style-name="T65">1</text:span><text:span text:style-name="T66">7</text:span><text:span text:style-name="T67">04</text:span><text:span text:style-name="T68">/</text:span><text:span text:style-name="T69">05</text:span><text:span text:style-name="T70">/</text:span><text:span text:style-name="T71">0</text:span><text:span text:style-name="T72">6</text:span><text:span text:style-name="T73"><text:s/></text:span><text:span text:style-name="T74">|</text:span><text:span text:style-name="T75"><text:s/></text:span><text:span text:style-name="T76">M</text:span><text:span text:style-name="T77">a</text:span><text:span text:style-name="T78">il</text:span><text:span text:style-name="T79">:</text:span></text:p><text:p text:style-name="P80"><text:a xlink:href="mailto:info@pajara.es" office:target-frame-name="_top" xlink:show="replace">info@pajara.es</text:a></text:p></draw:text-box><svg:desc/></draw:frame></text:p>
      </style:footer>
    </style:master-page>
    <style:master-page style:name="MP1" style:page-layout-name="PL1">
      <style:header>
        <text:p text:style-name="P1743"><draw:custom-shape svg:x="1.47639in" svg:y="0.39375in" svg:width="1.01389in" svg:height="1.625in" draw:z-index="251657216" draw:id="id8" draw:style-name="a9" draw:name="Rectangle 1" text:anchor-type="paragraph"><svg:desc/><text:p text:style-name="P1744"><text:span text:style-name="T1745"><draw:frame draw:style-name="a10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1746"/><draw:enhanced-geometry draw:type="non-primitive" svg:viewBox="0 0 21600 21600" draw:enhanced-path="M 0 0 L 21600 0 21600 21600 0 21600 Z N"/></draw:custom-shape></text:p>
      </style:header>
      <style:footer>
        <text:p text:style-name="P1747"><draw:frame draw:z-index="251658240" draw:id="id9" draw:style-name="a11" draw:name="Text Box 2" text:anchor-type="paragraph" svg:x="1.83681in" svg:y="10.91181in" svg:width="4.59444in" svg:height="0.3in" style:rel-width="scale" style:rel-height="scale"><draw:text-box><text:p text:style-name="P1748"><text:span text:style-name="T1749">C</text:span><text:span text:style-name="T1750">a</text:span><text:span text:style-name="T1751">ll</text:span><text:span text:style-name="T1752">e</text:span><text:span text:style-name="T1753"><text:s/></text:span><text:span text:style-name="T1754">N</text:span><text:span text:style-name="T1755">t</text:span><text:span text:style-name="T1756">r</text:span><text:span text:style-name="T1757">a</text:span><text:span text:style-name="T1758">.</text:span><text:span text:style-name="T1759"><text:s/></text:span><text:span text:style-name="T1760">S</text:span><text:span text:style-name="T1761">r</text:span><text:span text:style-name="T1762">a</text:span><text:span text:style-name="T1763">.</text:span><text:span text:style-name="T1764"><text:s/></text:span><text:span text:style-name="T1765">d</text:span><text:span text:style-name="T1766">e</text:span><text:span text:style-name="T1767"><text:s/></text:span><text:span text:style-name="T1768">R</text:span><text:span text:style-name="T1769">e</text:span><text:span text:style-name="T1770">g</text:span><text:span text:style-name="T1771">l</text:span><text:span text:style-name="T1772">a</text:span><text:span text:style-name="T1773">,</text:span><text:span text:style-name="T1774"><text:s/></text:span><text:span text:style-name="T1775">3</text:span><text:span text:style-name="T1776"><text:s/></text:span><text:span text:style-name="T1777">|</text:span><text:span text:style-name="T1778"><text:s/></text:span><text:span text:style-name="T1779">Pá</text:span><text:span text:style-name="T1780">j</text:span><text:span text:style-name="T1781">a</text:span><text:span text:style-name="T1782">ra</text:span><text:span text:style-name="T1783"><text:s/></text:span><text:span text:style-name="T1784">-</text:span><text:span text:style-name="T1785"><text:s/></text:span><text:span text:style-name="T1786">C</text:span><text:span text:style-name="T1787">.</text:span><text:span text:style-name="T1788">P</text:span><text:span text:style-name="T1789">.:</text:span><text:span text:style-name="T1790">3</text:span><text:span text:style-name="T1791">56</text:span><text:span text:style-name="T1792">2</text:span><text:span text:style-name="T1793">8</text:span><text:span text:style-name="T1794"><text:s/></text:span><text:span text:style-name="T1795">|</text:span><text:span text:style-name="T1796"><text:s/></text:span><text:span text:style-name="T1797">T</text:span><text:span text:style-name="T1798">e</text:span><text:span text:style-name="T1799">l</text:span><text:span text:style-name="T1800">f.</text:span><text:span text:style-name="T1801"><text:s/></text:span><text:span text:style-name="T1802">92</text:span><text:span text:style-name="T1803">8</text:span><text:span text:style-name="T1804">1</text:span><text:span text:style-name="T1805">6</text:span><text:span text:style-name="T1806">1</text:span><text:span text:style-name="T1807">7</text:span><text:span text:style-name="T1808">04</text:span><text:span text:style-name="T1809">/</text:span><text:span text:style-name="T1810">05</text:span><text:span text:style-name="T1811">/</text:span><text:span text:style-name="T1812">0</text:span><text:span text:style-name="T1813">6</text:span><text:span text:style-name="T1814"><text:s/></text:span><text:span text:style-name="T1815">|</text:span><text:span text:style-name="T1816"><text:s/></text:span><text:span text:style-name="T1817">M</text:span><text:span text:style-name="T1818">a</text:span><text:span text:style-name="T1819">il</text:span><text:span text:style-name="T1820">:</text:span></text:p><text:p text:style-name="P1821"><text:a xlink:href="mailto:info@pajara.es" office:target-frame-name="_top" xlink:show="replace">info@pajara.es</text:a></text:p></draw:text-box><svg:desc/></draw:frame></text:p>
      </style:footer>
    </style:master-page>
    <style:master-page style:name="MP2" style:page-layout-name="PL2">
      <style:header>
        <text:p text:style-name="P3783"><draw:custom-shape svg:x="1.47639in" svg:y="0.39375in" svg:width="1.01389in" svg:height="1.625in" draw:z-index="251657216" draw:id="id16" draw:style-name="a18" draw:name="Rectangle 1" text:anchor-type="paragraph"><svg:desc/><text:p text:style-name="P3784"><text:span text:style-name="T3785"><draw:frame draw:style-name="a19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3786"/><draw:enhanced-geometry draw:type="non-primitive" svg:viewBox="0 0 21600 21600" draw:enhanced-path="M 0 0 L 21600 0 21600 21600 0 21600 Z N"/></draw:custom-shape></text:p>
      </style:header>
      <style:footer>
        <text:p text:style-name="P3787"><draw:frame draw:z-index="251658240" draw:id="id17" draw:style-name="a20" draw:name="Text Box 2" text:anchor-type="paragraph" svg:x="1.83681in" svg:y="10.91181in" svg:width="4.59444in" svg:height="0.3in" style:rel-width="scale" style:rel-height="scale"><draw:text-box><text:p text:style-name="P3788"><text:span text:style-name="T3789">C</text:span><text:span text:style-name="T3790">a</text:span><text:span text:style-name="T3791">ll</text:span><text:span text:style-name="T3792">e</text:span><text:span text:style-name="T3793"><text:s/></text:span><text:span text:style-name="T3794">N</text:span><text:span text:style-name="T3795">t</text:span><text:span text:style-name="T3796">r</text:span><text:span text:style-name="T3797">a</text:span><text:span text:style-name="T3798">.</text:span><text:span text:style-name="T3799"><text:s/></text:span><text:span text:style-name="T3800">S</text:span><text:span text:style-name="T3801">r</text:span><text:span text:style-name="T3802">a</text:span><text:span text:style-name="T3803">.</text:span><text:span text:style-name="T3804"><text:s/></text:span><text:span text:style-name="T3805">d</text:span><text:span text:style-name="T3806">e</text:span><text:span text:style-name="T3807"><text:s/></text:span><text:span text:style-name="T3808">R</text:span><text:span text:style-name="T3809">e</text:span><text:span text:style-name="T3810">g</text:span><text:span text:style-name="T3811">l</text:span><text:span text:style-name="T3812">a</text:span><text:span text:style-name="T3813">,</text:span><text:span text:style-name="T3814"><text:s/></text:span><text:span text:style-name="T3815">3</text:span><text:span text:style-name="T3816"><text:s/></text:span><text:span text:style-name="T3817">|</text:span><text:span text:style-name="T3818"><text:s/></text:span><text:span text:style-name="T3819">Pá</text:span><text:span text:style-name="T3820">j</text:span><text:span text:style-name="T3821">a</text:span><text:span text:style-name="T3822">ra</text:span><text:span text:style-name="T3823"><text:s/></text:span><text:span text:style-name="T3824">-</text:span><text:span text:style-name="T3825"><text:s/></text:span><text:span text:style-name="T3826">C</text:span><text:span text:style-name="T3827">.</text:span><text:span text:style-name="T3828">P</text:span><text:span text:style-name="T3829">.:</text:span><text:span text:style-name="T3830">3</text:span><text:span text:style-name="T3831">56</text:span><text:span text:style-name="T3832">2</text:span><text:span text:style-name="T3833">8</text:span><text:span text:style-name="T3834"><text:s/></text:span><text:span text:style-name="T3835">|</text:span><text:span text:style-name="T3836"><text:s/></text:span><text:span text:style-name="T3837">T</text:span><text:span text:style-name="T3838">e</text:span><text:span text:style-name="T3839">l</text:span><text:span text:style-name="T3840">f.</text:span><text:span text:style-name="T3841"><text:s/></text:span><text:span text:style-name="T3842">92</text:span><text:span text:style-name="T3843">8</text:span><text:span text:style-name="T3844">1</text:span><text:span text:style-name="T3845">6</text:span><text:span text:style-name="T3846">1</text:span><text:span text:style-name="T3847">7</text:span><text:span text:style-name="T3848">04</text:span><text:span text:style-name="T3849">/</text:span><text:span text:style-name="T3850">05</text:span><text:span text:style-name="T3851">/</text:span><text:span text:style-name="T3852">0</text:span><text:span text:style-name="T3853">6</text:span><text:span text:style-name="T3854"><text:s/></text:span><text:span text:style-name="T3855">|</text:span><text:span text:style-name="T3856"><text:s/></text:span><text:span text:style-name="T3857">M</text:span><text:span text:style-name="T3858">a</text:span><text:span text:style-name="T3859">il</text:span><text:span text:style-name="T3860">:</text:span></text:p><text:p text:style-name="P3861"><text:a xlink:href="mailto:info@pajara.es" office:target-frame-name="_top" xlink:show="replace">info@pajara.es</text:a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DocumentCreationInfo</dc:description>
    <meta:initial-creator>Usuario de Windows</meta:initial-creator>
    <dc:creator>Jonay</dc:creator>
    <meta:creation-date>2025-06-27T09:06:00Z</meta:creation-date>
    <dc:date>2025-06-27T09:06:00Z</dc:date>
    <meta:template xlink:href="Normal.dotm" xlink:type="simple"/>
    <meta:editing-cycles>2</meta:editing-cycles>
    <meta:editing-duration>PT0S</meta:editing-duration>
    <meta:document-statistic meta:page-count="3" meta:paragraph-count="9" meta:word-count="749" meta:character-count="4863" meta:row-count="34" meta:non-whitespace-character-count="4123"/>
  </office:meta>
</office:document-meta>
</file>