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background-color="#FFFFFF"/>
      <style:text-properties style:font-name="Century Gothic" fo:color="#343A40"/>
    </style:style>
    <style:style style:name="P4" style:parent-style-name="NormalWeb" style:family="paragraph">
      <style:paragraph-properties fo:text-align="justify" fo:background-color="#FFFFFF"/>
      <style:text-properties style:font-name="Century Gothic" fo:color="#343A40"/>
    </style:style>
    <style:style style:name="P5" style:parent-style-name="NormalWeb" style:family="paragraph">
      <style:paragraph-properties fo:text-align="justify" fo:background-color="#FFFFFF"/>
      <style:text-properties style:font-name="Century Gothic" fo:color="#343A40"/>
    </style:style>
    <style:style style:name="P6" style:parent-style-name="NormalWeb" style:family="paragraph">
      <style:paragraph-properties fo:text-align="justify" fo:background-color="#FFFFFF"/>
    </style:style>
    <style:style style:name="T7" style:parent-style-name="Textoennegrita" style:family="text">
      <style:text-properties style:font-name="Century Gothic" fo:color="#343A40"/>
    </style:style>
    <style:style style:name="P8" style:parent-style-name="NormalWeb" style:list-style-name="LFO1" style:family="paragraph">
      <style:paragraph-properties fo:text-align="justify" fo:background-color="#FFFFFF"/>
      <style:text-properties style:font-name="Century Gothic" fo:color="#343A40"/>
    </style:style>
    <style:style style:name="P9" style:parent-style-name="NormalWeb" style:list-style-name="LFO1" style:family="paragraph">
      <style:paragraph-properties fo:text-align="justify" fo:background-color="#FFFFFF"/>
      <style:text-properties style:font-name="Century Gothic" fo:color="#343A40"/>
    </style:style>
    <style:style style:name="P10" style:parent-style-name="NormalWeb" style:family="paragraph">
      <style:paragraph-properties fo:text-align="justify" fo:background-color="#FFFFFF"/>
    </style:style>
    <style:style style:name="T11" style:parent-style-name="Textoennegrita" style:family="text">
      <style:text-properties style:font-name="Century Gothic" fo:color="#343A40"/>
    </style:style>
    <style:style style:name="P12" style:parent-style-name="NormalWeb" style:family="paragraph">
      <style:paragraph-properties fo:text-align="justify" fo:background-color="#FFFFFF"/>
    </style:style>
    <style:style style:name="T13" style:parent-style-name="Fuentedepárrafopredeter." style:family="text">
      <style:text-properties style:font-name="Century Gothic" fo:color="#343A40"/>
    </style:style>
    <style:style style:name="T14" style:parent-style-name="Hipervínculo" style:family="text">
      <style:text-properties style:font-name="Century Gothic" fo:font-weight="bold" style:font-weight-asian="bold" style:font-weight-complex="bold" fo:color="#005F61"/>
    </style:style>
    <style:style style:name="T15" style:parent-style-name="Fuentedepárrafopredeter." style:family="text">
      <style:text-properties style:font-name="Century Gothic" fo:color="#343A40"/>
    </style:style>
    <style:style style:name="P16" style:parent-style-name="NormalWeb" style:family="paragraph">
      <style:paragraph-properties fo:text-align="justify" fo:background-color="#FFFFFF"/>
    </style:style>
    <style:style style:name="T17" style:parent-style-name="Textoennegrita" style:family="text">
      <style:text-properties style:font-name="Century Gothic" fo:color="#343A40"/>
    </style:style>
    <style:style style:name="P18" style:parent-style-name="NormalWeb" style:family="paragraph">
      <style:paragraph-properties fo:text-align="justify" fo:background-color="#FFFFFF"/>
    </style:style>
    <style:style style:name="T19" style:parent-style-name="Textoennegrita" style:family="text">
      <style:text-properties style:font-name="Century Gothic" fo:color="#343A40"/>
    </style:style>
    <style:style style:name="T20" style:parent-style-name="Fuentedepárrafopredeter." style:family="text">
      <style:text-properties style:font-name="Century Gothic" fo:color="#343A40"/>
    </style:style>
    <style:style style:name="P21" style:parent-style-name="NormalWeb" style:family="paragraph">
      <style:paragraph-properties fo:text-align="justify" fo:background-color="#FFFFFF"/>
    </style:style>
    <style:style style:name="T22" style:parent-style-name="Textoennegrita" style:family="text">
      <style:text-properties style:font-name="Century Gothic" fo:color="#343A40"/>
    </style:style>
    <style:style style:name="T23" style:parent-style-name="Fuentedepárrafopredeter." style:family="text">
      <style:text-properties style:font-name="Century Gothic" fo:color="#343A40"/>
    </style:style>
    <style:style style:name="P24" style:parent-style-name="NormalWeb" style:family="paragraph">
      <style:paragraph-properties fo:text-align="justify" fo:background-color="#FFFFFF"/>
    </style:style>
    <style:style style:name="T25" style:parent-style-name="Textoennegrita" style:family="text">
      <style:text-properties style:font-name="Century Gothic" fo:color="#343A40"/>
    </style:style>
    <style:style style:name="T26" style:parent-style-name="Fuentedepárrafopredeter." style:family="text">
      <style:text-properties style:font-name="Century Gothic" fo:color="#343A40"/>
    </style:style>
    <style:style style:name="T27" style:parent-style-name="Hipervínculo" style:family="text">
      <style:text-properties style:font-name="Century Gothic" fo:font-weight="bold" style:font-weight-asian="bold" style:font-weight-complex="bold" fo:color="#005F61"/>
    </style:style>
  </office:automatic-styles>
  <office:body>
    <office:text text:use-soft-page-breaks="true">
      <text:p text:style-name="P1"><text:bookmark-start text:name="_GoBack"/><text:bookmark-end text:name="_GoBack"/>El Ayuntamiento de Pájara utiliza como perfil del Contratante una plataforma propia que además se encuentra integrada con la Plataforma de contratación del Sector Público.</text:p>
      <text:p text:style-name="P4">En el siguiente apartado podrá encontrar información sobre la adjudicación de todo tipo de contratos (suministros, servicios, obras, ...), donde encontrará datos de los presupuestos, pliegos y criterios de adjudicación; número de empresas que han concurrido a la licitación y empresa/s adjudicatarias.</text:p>
      <text:p text:style-name="P5">Asimismo, podrá consultar la denominación y descripción de los contratos; importe de ejecución; presupuesto inicial más modificaciones; administraciones que la financian; persona o entidad adjudicataria de la ejecución material; fecha de inicio y conclusión, así como las prórrogas; penalizaciones impuestas por incumplimientos y administración titular de la obra y de su mantenimiento posterior.</text:p>
      <text:p text:style-name="P6"><text:span text:style-name="T7">Órganos de contratación del Ayuntamiento de Pájara</text:span></text:p>
      <text:list text:style-name="LFO1" text:continue-numbering="true">
        <text:list-item>
          <text:p text:style-name="P8">El pleno municipal</text:p>
        </text:list-item>
        <text:list-item>
          <text:p text:style-name="P9">Alcaldía</text:p>
        </text:list-item>
      </text:list>
      <text:p text:style-name="P10"><text:span text:style-name="T11">Acceso al perfil del contratante</text:span></text:p>
      <text:p text:style-name="P12"><text:span text:style-name="T13">Desde el siguiente enlace podrá consultar todos los expedientes en curso y finalizados de este Ayuntamiento. (</text:span><text:a xlink:href="https://sede.pajara.es/eAdmin/PerfilContratante.do?action=inicioPortalContratacion" office:target-frame-name="_top" xlink:show="replace"><text:span text:style-name="T14">Ir al Perfil del Contratante</text:span></text:a><text:span text:style-name="T15">).</text:span></text:p>
      <text:p text:style-name="P16"><text:span text:style-name="T17">Contacto del perfil del contratante</text:span></text:p>
      <text:p text:style-name="P18"><text:span text:style-name="T19">Teléfono</text:span><text:span text:style-name="T20">: 928161704 ext. 2248</text:span></text:p>
      <text:p text:style-name="P21"><text:span text:style-name="T22">Fax</text:span><text:span text:style-name="T23">: 928161474</text:span></text:p>
      <text:p text:style-name="P24"><text:span text:style-name="T25">Email</text:span><text:span text:style-name="T26">: </text:span><text:a xlink:href="mailto:contratacion@pajara.es" office:target-frame-name="_top" xlink:show="replace"><text:span text:style-name="T27">contratacion@pajara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  <style:text-properties style:font-name="Bookman Old Styl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1" text:anchor-type="paragraph" svg:x="0.04792in" svg:y="0.03958in" svg:width="1.11042in" svg:height="1.80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y</meta:initial-creator>
    <dc:creator>Jonay</dc:creator>
    <meta:creation-date>2025-06-05T07:54:00Z</meta:creation-date>
    <dc:date>2025-06-05T07:55:00Z</dc:date>
    <meta:template xlink:href="PLANTILLA%20DE%20DOCUMENTOS%20AYTO%20PAJARA.dotx" xlink:type="simple"/>
    <meta:editing-cycles>1</meta:editing-cycles>
    <meta:editing-duration>PT60S</meta:editing-duration>
    <meta:document-statistic meta:page-count="1" meta:paragraph-count="2" meta:word-count="212" meta:character-count="1378" meta:row-count="9" meta:non-whitespace-character-count="1168"/>
  </office:meta>
</office:document-meta>
</file>