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DCB2C8DDA2104A5C2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2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</style:style>
    <style:style style:name="P3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</style:style>
    <style:style style:name="P4" style:family="paragraph" style:parent-style-name="Normal_20__28_Web_29_" style:master-page-name="MP0">
      <loext:graphic-properties draw:fill="solid" draw:fill-color="#ffffff" draw:opacity="100%"/>
      <style:paragraph-properties fo:text-align="justify" style:justify-single-word="false" style:page-number="auto" fo:break-before="page" fo:background-color="#ffffff"/>
      <style:text-properties fo:color="#000000" loext:opacity="100%" style:font-name="Century Gothic"/>
    </style:style>
    <style:style style:name="P5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entury Gothic"/>
    </style:style>
    <style:style style:name="P6" style:family="paragraph" style:parent-style-name="Normal_20__28_Web_29_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entury Gothic"/>
    </style:style>
    <style:style style:name="P7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fo:font-size="14pt" style:font-size-asian="14pt" style:font-size-complex="14pt"/>
    </style:style>
    <style:style style:name="P8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343a40" loext:opacity="100%" style:font-name="Century Gothic"/>
    </style:style>
    <style:style style:name="T3" style:family="text">
      <style:text-properties fo:color="#343a40" loext:opacity="100%" style:font-name="Century Gothic" fo:font-size="14pt" style:font-size-asian="14pt" style:font-size-complex="14pt"/>
    </style:style>
    <style:style style:name="T4" style:family="text">
      <style:text-properties fo:color="#005f61" loext:opacity="100%" style:font-name="Century Gothic" fo:font-weight="bold" style:font-weight-asian="bold" style:font-weight-complex="bold"/>
    </style:style>
    <style:style style:name="T5" style:family="text">
      <style:text-properties fo:color="#005f61" loext:opacity="100%" style:font-name="Century Gothic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entury Gothic"/>
    </style:style>
    <style:style style:name="T7" style:family="text">
      <style:text-properties style:font-name="Century Gothic" fo:font-weight="bold" style:font-weight-asian="bold" style:font-weight-complex="bold"/>
    </style:style>
    <style:style style:name="T8" style:family="text">
      <style:text-properties style:font-name="Century Gothic" fo:font-size="14pt" style:font-size-asian="14pt" style:font-size-complex="14pt"/>
    </style:style>
    <style:style style:name="T9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Century Gothic"/>
    </style:style>
    <style:style style:name="T11" style:family="text">
      <style:text-properties fo:color="#000000" loext:opacity="100%" style:font-name="Century Gothic" fo:font-weight="bold" style:font-weight-asian="bold" style:font-weight-complex="bold"/>
    </style:style>
    <style:style style:name="T12" style:family="text">
      <style:text-properties fo:color="#000000" loext:opacity="100%" style:font-name="Century Gothic" fo:font-size="14pt" style:font-size-asian="14pt" style:font-size-complex="14pt"/>
    </style:style>
    <style:style style:name="T13" style:family="text">
      <style:text-properties fo:color="#000000" loext:opacity="100%" style:font-name="Century Gothic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El Ayuntamiento de Pájara utiliza como perfil del Contratante una plataforma propia que además se encuentra integrada con la Plataforma de contratación del Sector Público.</text:p>
      <text:p text:style-name="P5">En el siguiente apartado podrá encontrar información sobre la adjudicación de todo tipo de contratos (suministros, servicios, obras, ...), donde encontrará datos de los presupuestos, pliegos y criterios de adjudicación; número de empresas que han concurrido a la licitación y empresa/s adjudicatarias.</text:p>
      <text:p text:style-name="P5">Asimismo, podrá consultar la denominación y descripción de los contratos; importe de ejecución; presupuesto inicial más modificaciones; administraciones que la financian; persona o entidad adjudicataria de la ejecución material; fecha de inicio y conclusión, así como las prórrogas; penalizaciones impuestas por incumplimientos y administración titular de la obra y de su mantenimiento posterior.</text:p>
      <text:p text:style-name="P2"><text:span text:style-name="Texto_20_en_20_negrita"><text:span text:style-name="T10">Órganos de contratación del Ayuntamiento de Pájara</text:span></text:span></text:p>
      <text:list text:style-name="L1">
        <text:list-item>
          <text:p text:style-name="P6">El pleno municipal</text:p>
        </text:list-item>
        <text:list-item>
          <text:p text:style-name="P6">Alcaldía</text:p>
        </text:list-item>
      </text:list>
      <text:p text:style-name="P2"><text:span text:style-name="Texto_20_en_20_negrita"><text:span text:style-name="T10">Acceso al perfil del contratante</text:span></text:span></text:p>
      <text:p text:style-name="P2"><text:span text:style-name="Fuente_20_de_20_párrafo_20_predeter."><text:span text:style-name="T10">Desde el siguiente enlace podrá consultar todos los expedientes en curso y finalizados de este Ayuntamiento. (</text:span></text:span><text:a xlink:type="simple" xlink:href="https://sede.pajara.es/eAdmin/PerfilContratante.do?action=inicioPortalContratacion" office:target-frame-name="_top" xlink:show="replace" text:style-name="Internet_20_link" text:visited-style-name="Visited_20_Internet_20_Link"><text:span text:style-name="Hipervínculo"><text:span text:style-name="T11">Ir al Perfil del Contratante</text:span></text:span></text:a><text:span text:style-name="Fuente_20_de_20_párrafo_20_predeter."><text:span text:style-name="T10">).</text:span></text:span></text:p>
      <text:p text:style-name="P2"><text:span text:style-name="Texto_20_en_20_negrita"><text:span text:style-name="T12">Contacto del perfil del contratante</text:span></text:span></text:p>
      <text:p text:style-name="P2"><text:span text:style-name="Texto_20_en_20_negrita"><text:span text:style-name="T12">Teléfono</text:span></text:span><text:span text:style-name="Fuente_20_de_20_párrafo_20_predeter."><text:span text:style-name="T12">: 928161704 ext. 2248</text:span></text:span></text:p>
      <text:p text:style-name="P2"><text:span text:style-name="Texto_20_en_20_negrita"><text:span text:style-name="T12">Fax</text:span></text:span><text:span text:style-name="Fuente_20_de_20_párrafo_20_predeter."><text:span text:style-name="T12">: 928161474</text:span></text:span></text:p>
      <text:p text:style-name="P2"><text:span text:style-name="Texto_20_en_20_negrita"><text:span text:style-name="T12">Email</text:span></text:span><text:span text:style-name="Fuente_20_de_20_párrafo_20_predeter."><text:span text:style-name="T12">: </text:span></text:span><text:a xlink:type="simple" xlink:href="mailto:contratacion@pajara.es" text:style-name="Internet_20_link" text:visited-style-name="Visited_20_Internet_20_Link"><text:span text:style-name="Hipervínculo"><text:span text:style-name="T13">contratacion@pajara.es</text:span></text:span></text:a></text:p>
      <text:p text:style-name="P7"/>
      <text:p text:style-name="P8">Puede consultar los contratos programados hasta la fecha actual (año 2025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 61" text:anchor-type="paragraph" svg:x="0.122cm" svg:y="0.101cm" svg:width="2.82cm" style:rel-width="scale" svg:height="4.577cm" style:rel-height="scale" draw:z-index="0"><draw:image xlink:href="Pictures/1000000000000126000001DCB2C8DDA2104A5C27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1">Calle Ntra. Sra. de Regla, 3 | Pájara - C.P.:35628 | Telf. 928161704/05/06 | Mail: info@pajara.es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Jonay</meta:initial-creator>
    <meta:creation-date>2025-06-05T07:54:00Z</meta:creation-date>
    <dc:date>2025-06-05T09:03:50.142000000</dc:date>
    <meta:editing-cycles>2</meta:editing-cycles>
    <meta:editing-duration>PT1M54S</meta:editing-duration>
    <meta:document-statistic meta:table-count="0" meta:image-count="1" meta:object-count="0" meta:page-count="1" meta:paragraph-count="14" meta:word-count="199" meta:character-count="1397" meta:non-whitespace-character-count="1214"/>
    <meta:template xlink:type="simple" xlink:actuate="onRequest" xlink:title="" xlink:href="./PLANTILLA%20DE%20DOCUMENTOS%20AYTO%20PAJARA.dotx"/>
  </office:meta>
</office:document-meta>
</file>