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DCB2C8DDA2104A5C2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2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</style:style>
    <style:style style:name="P3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entury Gothic"/>
    </style:style>
    <style:style style:name="P4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4pt" style:font-size-asian="14pt" style:font-size-complex="14pt"/>
    </style:style>
    <style:style style:name="P5" style:family="paragraph" style:parent-style-name="Text_20_body" style:master-page-name="MP0">
      <loext:graphic-properties draw:fill="solid" draw:fill-color="#ffffff" draw:opacity="100%"/>
      <style:paragraph-properties fo:text-align="justify" style:justify-single-word="false" style:page-number="auto" fo:break-before="page" fo:background-color="#ffffff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_20__28_Web_29_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entury Gothic"/>
    </style:style>
    <style:style style:name="P7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Century Gothic"/>
    </style:style>
    <style:style style:name="T3" style:family="text">
      <style:text-properties fo:color="#000000" loext:opacity="100%" style:font-name="Century Gothic" fo:font-weight="bold" style:font-weight-asian="bold" style:font-weight-complex="bold"/>
    </style:style>
    <style:style style:name="T4" style:family="text">
      <style:text-properties fo:color="#000000" loext:opacity="100%" style:font-name="Century Gothic" fo:font-size="14pt" style:font-size-asian="14pt" style:font-size-complex="14pt"/>
    </style:style>
    <style:style style:name="T5" style:family="text">
      <style:text-properties fo:color="#000000" loext:opacity="100%" style:font-name="Century Gothic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fecha actual (año 2025), no existe información sobre datos estadísticos sobre el porcentaje en volumen presupuestario de contratos adjudicados a través de cada uno de los procedimientos previstos en la legislación de contratos del sector público.</text:p>
      <text:p text:style-name="Text_20_body"><text:span text:style-name="T6">Puede consultar todos los contratos adjudicados desde la plataforma de contratación del ayuntamiento de Pájara desde el siguiente enlace (</text:span><text:a xlink:type="simple" xlink:href="https://sede.pajara.es/eAdmin/PerfilContratante.do?action=inicioPortalContratacion" text:style-name="Internet_20_link" text:visited-style-name="Visited_20_Internet_20_Link"><text:span text:style-name="T6">WEB</text:span></text:a><text:span text:style-name="T6">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61" text:anchor-type="paragraph" svg:x="0.122cm" svg:y="0.101cm" svg:width="2.82cm" style:rel-width="scale" svg:height="4.577cm" style:rel-height="scale" draw:z-index="0"><draw:image xlink:href="Pictures/1000000000000126000001DCB2C8DDA2104A5C27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>Calle Ntra. Sra. de Regla, 3 | Pájara - C.P.:35628 | Telf. 928161704/05/06 | Mail: info@pajara.e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Jonay</meta:initial-creator>
    <meta:creation-date>2025-06-05T07:54:00Z</meta:creation-date>
    <dc:date>2025-06-05T09:12:18.367000000</dc:date>
    <meta:editing-cycles>3</meta:editing-cycles>
    <meta:editing-duration>PT2M15S</meta:editing-duration>
    <meta:document-statistic meta:table-count="0" meta:image-count="1" meta:object-count="0" meta:page-count="1" meta:paragraph-count="3" meta:word-count="73" meta:character-count="488" meta:non-whitespace-character-count="418"/>
    <meta:template xlink:type="simple" xlink:actuate="onRequest" xlink:title="" xlink:href="./PLANTILLA%20DE%20DOCUMENTOS%20AYTO%20PAJARA.dotx"/>
  </office:meta>
</office:document-meta>
</file>