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DCB2C8DDA2104A5C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2" style:family="paragraph" style:parent-style-name="Text_20_body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language-asian="es" style:country-asian="ES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Ayuntamiento de Pájara utiliza como perfil del Contratante una plataforma propia que además se encuentra integrada con la Plataforma de contratación del Sector Público.</text:p>
      <text:p text:style-name="Text_20_body">Puede consultar los expedientes de contratación, incluidas cualquier modificación que pudiera haberse producido en los contratos, desde el siguiente enlace del Perfil del Contratante propio del Ayuntamiento de Pájara (<text:a xlink:type="simple" xlink:href="https://sede.pajara.es/eAdmin/PerfilContratante.do?action=inicioPortalContratacion" text:style-name="Internet_20_link" text:visited-style-name="Visited_20_Internet_20_Link">WEB</text:a>).</text:p>
      <text:p text:style-name="Text_20_body">Al encontrarse dicha plataforma integrada con la plataforma del contratación del sector Público, también puede consultar la información de los contratos menores en dicho perfil:</text:p>
      <text:list text:style-name="L1">
        <text:list-item>
          <text:p text:style-name="P5"><text:a xlink:type="simple" xlink:href="https://contrataciondelestado.es/wps/portal/!ut/p/b0/DccxCoAwDADAJ2UXHFQcddVmCzYtwTaGEhR8vd52gLADKt2SyeVSKv9DZLYienbGLUmZLvVGTuoMGyCgxNEg5HVevKSnvkcPVuvwAXd4uGc!" text:style-name="Internet_20_link" text:visited-style-name="Visited_20_Internet_20_Link">Perfil </text:a><text:a xlink:type="simple" xlink:href="https://contrataciondelestado.es/wps/portal/!ut/p/b0/DccxCoAwDADAJ2UXHFQcddVmCzYtwTaGEhR8vd52gLADKt2SyeVSKv9DZLYienbGLUmZLvVGTuoMGyCgxNEg5HVevKSnvkcPVuvwAXd4uGc!" office:target-frame-name="_blank" xlink:show="new" text:style-name="Internet_20_link" text:visited-style-name="Visited_20_Internet_20_Link">ALCALDIA</text:a></text:p>
        </text:list-item>
        <text:list-item>
          <text:p text:style-name="P4"><text:a xlink:type="simple" xlink:href="https://contrataciondelestado.es/wps/portal/!ut/p/b0/04_Sj9CPykssy0xPLMnMz0vMAfIjU1JTC3Iy87KtClKL0jJznPPzSooSSxLzSlL1w_Wj9KMyU5wK9CMrAl1MM0PDQisCfW31C3JzHQHflMt6" text:style-name="Internet_20_link" text:visited-style-name="Visited_20_Internet_20_Link">Pefil </text:a><text:a xlink:type="simple" xlink:href="https://contrataciondelestado.es/wps/portal/!ut/p/b0/04_Sj9CPykssy0xPLMnMz0vMAfIjU1JTC3Iy87KtClKL0jJznPPzSooSSxLzSlL1w_Wj9KMyU5wK9CMrAl1MM0PDQisCfW31C3JzHQHflMt6" office:target-frame-name="_blank" xlink:show="new" text:style-name="Internet_20_link" text:visited-style-name="Visited_20_Internet_20_Link">PLENO MUNICIPAL</text:a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61" text:anchor-type="paragraph" svg:x="0.122cm" svg:y="0.101cm" svg:width="2.82cm" style:rel-width="scale" svg:height="4.577cm" style:rel-height="scale" draw:z-index="0"><draw:image xlink:href="Pictures/1000000000000126000001DCB2C8DDA2104A5C27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nay</meta:initial-creator>
    <meta:creation-date>2025-06-05T07:54:00Z</meta:creation-date>
    <dc:date>2025-06-05T09:31:03.973000000</dc:date>
    <meta:editing-cycles>4</meta:editing-cycles>
    <meta:editing-duration>PT2M27S</meta:editing-duration>
    <meta:document-statistic meta:table-count="0" meta:image-count="1" meta:object-count="0" meta:page-count="1" meta:paragraph-count="6" meta:word-count="103" meta:character-count="706" meta:non-whitespace-character-count="611"/>
    <meta:template xlink:type="simple" xlink:actuate="onRequest" xlink:title="" xlink:href="./PLANTILLA%20DE%20DOCUMENTOS%20AYTO%20PAJARA.dotx"/>
  </office:meta>
</office:document-meta>
</file>